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fo:font-size="11pt" style:font-size-asian="11pt" style:font-size-complex="11pt"/>
    </style:style>
    <style:style style:name="ce5" style:family="table-cell" style:parent-style-name="Link" style:data-style-name="N0">
      <style:table-cell-properties style:vertical-align="automatic"/>
      <style:text-properties fo:color="#0000FF" style:font-name="Calibri" style:font-name-asian="Calibri" style:font-name-complex="Calibri" fo:font-size="11pt" style:font-size-asian="11pt" style:font-size-complex="11pt" style:text-underline-style="solid" style:text-underline-type="single"/>
    </style:style>
    <style:style style:name="ce6" style:family="table-cell" style:parent-style-name="Link" style:data-style-name="N0">
      <style:table-cell-properties style:vertical-align="automatic" fo:wrap-option="wrap"/>
      <style:text-properties fo:color="#0000FF" style:font-name="Calibri" style:font-name-asian="Calibri" style:font-name-complex="Calibri" fo:font-size="11pt" style:font-size-asian="11pt" style:font-size-complex="11pt" style:text-underline-style="solid" style:text-underline-type="single"/>
    </style:style>
    <style:style style:name="ce7"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0" style:family="table-cell" style:parent-style-name="Default" style:data-style-name="N0">
      <style:text-properties fo:font-size="7pt" style:font-size-asian="7pt" style:font-size-complex="7pt"/>
    </style:style>
    <style:style style:name="ce11" style:family="table-cell" style:parent-style-name="Default" style:data-style-name="N0">
      <style:text-properties fo:font-size="7pt" style:font-size-asian="7pt" style:font-size-complex="7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3">
      <style:text-properties fo:font-size="8pt" style:font-size-asian="8pt" style:font-size-complex="8pt" fo:font-weight="bold" style:font-weight-asian="bold" style:font-weight-complex="bold"/>
    </style:style>
    <style:style style:name="ce18" style:family="table-cell" style:parent-style-name="Default" style:data-style-name="N0">
      <style:text-properties fo:font-size="8pt" style:font-size-asian="8pt" style:font-size-complex="8pt"/>
    </style:style>
    <style:style style:name="ce19"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20" style:family="table-cell" style:parent-style-name="Default" style:data-style-name="N3">
      <style:text-properties fo:font-size="8pt" style:font-size-asian="8pt" style:font-size-complex="8pt"/>
    </style:style>
    <style:style style:name="ce21" style:family="table-cell" style:parent-style-name="Default" style:data-style-name="N36">
      <style:text-properties fo:font-size="8pt" style:font-size-asian="8pt" style:font-size-complex="8pt"/>
    </style:style>
    <style:style style:name="ce22" style:family="table-cell" style:parent-style-name="Default" style:data-style-name="N3">
      <style:text-properties fo:font-size="7pt" style:font-size-asian="7pt" style:font-size-complex="7pt"/>
    </style:style>
    <style:style style:name="ce23" style:family="table-cell" style:parent-style-name="Default" style:data-style-name="N37">
      <style:text-properties fo:font-size="8pt" style:font-size-asian="8pt" style:font-size-complex="8pt"/>
    </style:style>
    <style:style style:name="ce24"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7pt" style:font-size-asian="7pt" style:font-size-complex="7pt"/>
    </style:style>
    <style:style style:name="ce26"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27" style:family="table-cell" style:parent-style-name="Default" style:data-style-name="N0">
      <style:table-cell-properties style:vertical-align="top"/>
      <style:text-properties fo:font-size="7pt" style:font-size-asian="7pt" style:font-size-complex="7pt"/>
    </style:style>
    <style:style style:name="ce28" style:family="table-cell" style:parent-style-name="Default" style:data-style-name="N0">
      <style:table-cell-properties style:vertical-align="top" style:repeat-content="false"/>
      <style:paragraph-properties fo:text-align="start" fo:margin-left="0cm"/>
      <style:text-properties fo:font-size="7pt" style:font-size-asian="7pt" style:font-size-complex="7pt"/>
    </style:style>
    <style:style style:name="ce29" style:family="table-cell" style:parent-style-name="Default" style:data-style-name="N3"/>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fo:background-color="transparen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34" style:family="table-cell" style:parent-style-name="Default" style:data-style-name="N3">
      <style:table-cell-properties fo:border-top="thin solid #000000" fo:border-bottom="thin solid #000000" fo:border-left="none" fo:border-right="thin solid #000000"/>
      <style:text-properties fo:font-size="8pt" style:font-size-asian="8pt" style:font-size-complex="8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3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7"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38" style:family="table-cell" style:parent-style-name="Komma" style:data-style-name="N3">
      <style:table-cell-properties fo:background-color="transparent"/>
      <style:text-properties fo:font-size="8pt" style:font-size-asian="8pt" style:font-size-complex="8pt" fo:font-weight="bold" style:font-weight-asian="bold" style:font-weight-complex="bold"/>
    </style:style>
    <style:style style:name="ce39" style:family="table-cell" style:parent-style-name="Komma" style:data-style-name="N3">
      <style:text-properties fo:font-size="8pt" style:font-size-asian="8pt" style:font-size-complex="8pt" fo:font-weight="bold" style:font-weight-asian="bold" style:font-weight-complex="bold"/>
    </style:style>
    <style:style style:name="ce40" style:family="table-cell" style:parent-style-name="Komma" style:data-style-name="N3">
      <style:table-cell-properties style:vertical-align="middle" style:repeat-content="false"/>
      <style:paragraph-properties fo:text-align="center"/>
      <style:text-properties fo:font-size="8pt" style:font-size-asian="8pt" style:font-size-complex="8pt"/>
    </style:style>
    <style:style style:name="ce41" style:family="table-cell" style:parent-style-name="Komma" style:data-style-name="N3">
      <style:text-properties fo:font-size="8pt" style:font-size-asian="8pt" style:font-size-complex="8pt"/>
    </style:style>
    <style:style style:name="ce42" style:family="table-cell" style:parent-style-name="Default" style:data-style-name="N3">
      <style:table-cell-properties style:vertical-align="automatic" style:repeat-content="false"/>
      <style:paragraph-properties fo:text-align="start" fo:margin-left="0.353cm"/>
      <style:text-properties fo:font-size="8pt" style:font-size-asian="8pt" style:font-size-complex="8pt"/>
    </style:style>
    <style:style style:name="ce43" style:family="table-cell" style:parent-style-name="Komma" style:data-style-name="N3">
      <style:table-cell-properties fo:background-color="transparent"/>
      <style:text-properties fo:font-size="8pt" style:font-size-asian="8pt" style:font-size-complex="8pt"/>
    </style:style>
    <style:style style:name="ce44" style:family="table-cell" style:parent-style-name="Default" style:data-style-name="N38">
      <style:text-properties fo:font-size="7pt" style:font-size-asian="7pt" style:font-size-complex="7pt"/>
    </style:style>
    <style:style style:name="ce45" style:family="table-cell" style:parent-style-name="Default" style:data-style-name="N3">
      <style:table-cell-properties style:vertical-align="middle" style:repeat-content="false"/>
      <style:paragraph-properties fo:text-align="start" fo:margin-left="0.353cm"/>
      <style:text-properties fo:font-size="8pt" style:font-size-asian="8pt" style:font-size-complex="8pt"/>
    </style:style>
    <style:style style:name="ce46" style:family="table-cell" style:parent-style-name="Komma" style:data-style-name="N3">
      <style:table-cell-properties style:vertical-align="middle" fo:background-color="transparent"/>
      <style:text-properties fo:font-size="8pt" style:font-size-asian="8pt" style:font-size-complex="8pt"/>
    </style:style>
    <style:style style:name="ce47" style:family="table-cell" style:parent-style-name="Komma" style:data-style-name="N3">
      <style:table-cell-properties style:vertical-align="middle"/>
      <style:text-properties fo:font-size="8pt" style:font-size-asian="8pt" style:font-size-complex="8pt"/>
    </style:style>
    <style:style style:name="ce48" style:family="table-cell" style:parent-style-name="Default" style:data-style-name="N0">
      <style:table-cell-properties style:vertical-align="middle"/>
      <style:text-properties fo:font-size="8pt" style:font-size-asian="8pt" style:font-size-complex="8pt"/>
    </style:style>
    <style:style style:name="ce49" style:family="table-cell" style:parent-style-name="Default" style:data-style-name="N0">
      <style:table-cell-properties style:vertical-align="middle"/>
      <style:text-properties fo:font-size="7pt" style:font-size-asian="7pt" style:font-size-complex="7pt"/>
    </style:style>
    <style:style style:name="ce50" style:family="table-cell" style:parent-style-name="Default" style:data-style-name="N3">
      <style:table-cell-properties style:vertical-align="middle"/>
      <style:text-properties fo:font-size="7pt" style:font-size-asian="7pt" style:font-size-complex="7pt"/>
    </style:style>
    <style:style style:name="ce51" style:family="table-cell" style:parent-style-name="Default" style:data-style-name="N3">
      <style:table-cell-properties style:vertical-align="automatic" style:repeat-content="false"/>
      <style:paragraph-properties fo:text-align="start" fo:margin-left="0.706cm"/>
      <style:text-properties fo:font-size="8pt" style:font-size-asian="8pt" style:font-size-complex="8pt"/>
    </style:style>
    <style:style style:name="ce52" style:family="table-cell" style:parent-style-name="Komma" style:data-style-name="N36">
      <style:text-properties fo:font-size="8pt" style:font-size-asian="8pt" style:font-size-complex="8pt"/>
    </style:style>
    <style:style style:name="ce53" style:family="table-cell" style:parent-style-name="Default" style:data-style-name="N1">
      <style:text-properties fo:font-size="8pt" style:font-size-asian="8pt" style:font-size-complex="8pt"/>
    </style:style>
    <style:style style:name="ce54" style:family="table-cell" style:parent-style-name="Default" style:data-style-name="N3">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Komma" style:data-style-name="N3">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3">
      <style:table-cell-properties style:vertical-align="automatic" fo:wrap-option="wrap" style:repeat-content="false"/>
      <style:paragraph-properties fo:text-align="start" fo:margin-left="0cm"/>
      <style:text-properties fo:font-size="8pt" style:font-size-asian="8pt" style:font-size-complex="8pt"/>
    </style:style>
    <style:style style:name="ce58" style:family="table-cell" style:parent-style-name="Default" style:data-style-name="N0"/>
    <style:style style:name="ce59" style:family="table-cell" style:parent-style-name="Default" style:data-style-name="N0">
      <style:text-properties style:font-name="Arial" style:font-name-asian="Arial" style:font-name-complex="Arial" fo:font-size="7pt" style:font-size-asian="7pt" style:font-size-complex="7pt"/>
    </style:style>
    <style:style style:name="ce60"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62" style:family="table-cell" style:parent-style-name="Default" style:data-style-name="N3">
      <style:table-cell-properties fo:border="thin solid #000000" style:vertical-align="middle" style:repeat-content="false"/>
      <style:paragraph-properties fo:text-align="center"/>
      <style:text-properties fo:font-size="8pt" style:font-size-asian="8pt" style:font-size-complex="8pt"/>
    </style:style>
    <style:style style:name="ce6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64" style:family="table-cell" style:parent-style-name="Default" style:data-style-name="N3">
      <style:text-properties style:font-name="Arial" style:font-name-asian="Arial" style:font-name-complex="Arial" fo:font-size="7pt" style:font-size-asian="7pt" style:font-size-complex="7pt"/>
    </style:style>
    <style:style style:name="ce65" style:family="table-cell" style:parent-style-name="Komma" style:data-style-name="N3">
      <style:table-cell-properties style:vertical-align="automatic" style:repeat-content="false"/>
      <style:paragraph-properties fo:text-align="end" fo:margin-right="0cm"/>
      <style:text-properties fo:font-size="8pt" style:font-size-asian="8pt" style:font-size-complex="8pt"/>
    </style:style>
    <style:style style:name="ce66"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69" style:family="table-cell" style:parent-style-name="Default" style:data-style-name="N3">
      <style:table-cell-properties style:vertical-align="automatic" fo:wrap-option="wrap"/>
      <style:text-properties fo:font-size="8pt" style:font-size-asian="8pt" style:font-size-complex="8pt"/>
    </style:style>
    <style:style style:name="ce70" style:family="table-cell" style:parent-style-name="Default" style:data-style-name="N0">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72" style:family="table-cell" style:parent-style-name="Default" style:data-style-name="N0">
      <style:table-cell-properties fo:border-top="thin solid #000000" fo:border-bottom="none" fo:border-left="none" fo:border-right="none"/>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74" style:family="table-cell" style:parent-style-name="Default" style:data-style-name="N39">
      <style:text-properties fo:font-size="8pt" style:font-size-asian="8pt" style:font-size-complex="8pt"/>
    </style:style>
    <style:style style:name="ce75"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style>
    <style:style style:name="ce76" style:family="table-cell" style:parent-style-name="Default" style:data-style-name="N40">
      <style:table-cell-properties style:vertical-align="automatic" style:repeat-content="false"/>
      <style:paragraph-properties fo:text-align="end" fo:margin-right="0cm"/>
      <style:text-properties fo:font-size="8pt" style:font-size-asian="8pt" style:font-size-complex="8pt"/>
    </style:style>
    <style:style style:name="ce77" style:family="table-cell" style:parent-style-name="Default" style:data-style-name="N40">
      <style:text-properties fo:font-size="8pt" style:font-size-asian="8pt" style:font-size-complex="8pt"/>
    </style:style>
    <style:style style:name="ce78" style:family="table-cell" style:parent-style-name="Default" style:data-style-name="N39">
      <style:table-cell-properties style:vertical-align="automatic" style:repeat-content="false"/>
      <style:paragraph-properties fo:text-align="end" fo:margin-right="0cm"/>
      <style:text-properties fo:font-size="8pt" style:font-size-asian="8pt" style:font-size-complex="8pt"/>
    </style:style>
    <style:style style:name="ce7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0" style:family="table-cell" style:parent-style-name="Default" style:data-style-name="N0">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8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87" style:family="table-cell" style:parent-style-name="Default" style:data-style-name="N0">
      <style:table-cell-properties style:vertical-align="automatic" fo:wrap-option="wrap"/>
      <style:text-properties fo:font-size="8pt" style:font-size-asian="8pt" style:font-size-complex="8pt"/>
    </style:style>
    <style:style style:name="ce88"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8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90"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91"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92"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93" style:family="table-cell" style:parent-style-name="Prozent" style:data-style-name="N41">
      <style:text-properties style:font-name="Arial" style:font-name-asian="Arial" style:font-name-complex="Arial" fo:font-size="7pt" style:font-size-asian="7pt" style:font-size-complex="7pt"/>
    </style:style>
    <style:style style:name="ce94" style:family="table-cell" style:parent-style-name="Default" style:data-style-name="N4">
      <style:text-properties style:font-name="Arial" style:font-name-asian="Arial" style:font-name-complex="Arial" fo:font-size="7pt" style:font-size-asian="7pt" style:font-size-complex="7pt"/>
    </style:style>
    <style:style style:name="ce95" style:family="table-cell" style:parent-style-name="Prozent" style:data-style-name="N14">
      <style:text-properties style:font-name="Arial" style:font-name-asian="Arial" style:font-name-complex="Arial" fo:font-size="7pt" style:font-size-asian="7pt" style:font-size-complex="7pt"/>
    </style:style>
    <style:style style:name="ce96" style:family="table-cell" style:parent-style-name="Default" style:data-style-name="N42">
      <style:text-properties style:font-name="Arial" style:font-name-asian="Arial" style:font-name-complex="Arial" fo:font-size="7pt" style:font-size-asian="7pt" style:font-size-complex="7pt"/>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98" style:family="table-cell" style:parent-style-name="Default" style:data-style-name="N0">
      <style:table-cell-properties style:vertical-align="automatic" fo:wrap-option="wrap"/>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875cm"/>
    </style:style>
    <style:style style:name="co2" style:family="table-column">
      <style:table-column-properties fo:break-before="auto" style:column-width="16.4041666666667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6.985cm"/>
    </style:style>
    <style:style style:name="co5" style:family="table-column">
      <style:table-column-properties fo:break-before="auto" style:column-width="1.32291666666667cm"/>
    </style:style>
    <style:style style:name="co6" style:family="table-column">
      <style:table-column-properties fo:break-before="auto" style:column-width="7.77875cm" style:use-optimal-column-width="true"/>
    </style:style>
    <style:style style:name="co7" style:family="table-column">
      <style:table-column-properties fo:break-before="auto" style:column-width="1.61395833333333cm"/>
    </style:style>
    <style:style style:name="co8" style:family="table-column">
      <style:table-column-properties fo:break-before="auto" style:column-width="3.91583333333333cm"/>
    </style:style>
    <style:style style:name="co9" style:family="table-column">
      <style:table-column-properties fo:break-before="auto" style:column-width="2.301875cm"/>
    </style:style>
    <style:style style:name="co10" style:family="table-column">
      <style:table-column-properties fo:break-before="auto" style:column-width="2.09020833333333cm"/>
    </style:style>
    <style:style style:name="co11" style:family="table-column">
      <style:table-column-properties fo:break-before="auto" style:column-width="1.905cm"/>
    </style:style>
    <style:style style:name="co12" style:family="table-column">
      <style:table-column-properties fo:break-before="auto" style:column-width="2.460625cm"/>
    </style:style>
    <style:style style:name="co13" style:family="table-column">
      <style:table-column-properties fo:break-before="auto" style:column-width="9.33979166666667cm" style:use-optimal-column-width="true"/>
    </style:style>
    <style:style style:name="co14" style:family="table-column">
      <style:table-column-properties fo:break-before="auto" style:column-width="5.05354166666667cm"/>
    </style:style>
    <style:style style:name="co15" style:family="table-column">
      <style:table-column-properties fo:break-before="auto" style:column-width="2.11666666666667cm"/>
    </style:style>
    <style:style style:name="co16" style:family="table-column">
      <style:table-column-properties fo:break-before="auto" style:column-width="5.02708333333333cm"/>
    </style:style>
    <style:style style:name="ro1" style:family="table-row">
      <style:table-row-properties style:row-height="15.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9pt" style:use-optimal-row-height="true" fo:break-before="auto"/>
    </style:style>
    <style:style style:name="ro15" style:family="table-row">
      <style:table-row-properties style:row-height="11.25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60.9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HV"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Statistik der Beschäftigung von aus dem EWR überlassenen Arbeitskräften</text:p>
          </table:table-cell>
          <table:covered-table-cell/>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number-columns-spanned="2" table:number-rows-spanned="1" table:style-name="ce8">
            <text:p>Tabellenverzeichnis</text:p>
          </table:table-cell>
          <table:covered-table-cell/>
          <table:table-cell table:number-columns-repeated="16382"/>
        </table:table-row>
        <table:table-row table:style-name="ro1">
          <table:table-cell table:number-columns-repeated="2"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3">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4">
          <table:table-cell office:value-type="string" table:style-name="ce4">
            <text:p>A1</text:p>
          </table:table-cell>
          <table:table-cell office:value-type="string" table:style-name="ce6">
            <text:p><text:a xlink:href="#'A1'.A1">Beschäftigung von aus dem EWR überlassenen Arbeitskräften für den Zeitraum 1. Juli des Vorjahres bis 30. Juni des Erhebungsjahres</text:a></text:p>
          </table:table-cell>
          <table:table-cell table:number-columns-repeated="16382"/>
        </table:table-row>
        <table:table-row table:style-name="ro5">
          <table:table-cell office:value-type="string" table:style-name="ce4">
            <text:p>A2</text:p>
          </table:table-cell>
          <table:table-cell office:value-type="string" table:style-name="ce6">
            <text:p><text:a xlink:href="#'A2'.A1">Jahresdurchschnittsbestand der aus dem EWR nach Österreich überlassenen Arbeitskräfte nach den bedeutendsten Herkunftsländern der überlassenden Unternehmen für den Zeitraum 1. Juli 2024 bis 30. Juni 2025</text:a></text:p>
          </table:table-cell>
          <table:table-cell table:number-columns-repeated="16382"/>
        </table:table-row>
        <table:table-row table:style-name="ro6">
          <table:table-cell office:value-type="string" table:style-name="ce4">
            <text:p>A3</text:p>
          </table:table-cell>
          <table:table-cell office:value-type="string" table:style-name="ce6">
            <text:p><text:a xlink:href="#'A3'.A1">Jahresdurchschnittsbestand der aus dem EWR überlassenen Arbeitskräfte nach Bundesland des beschäftigenden Unternehmens für den Zeitraum 1. Juli des Vorjahres bis 30. Juni des Erhebungsjahres</text:a></text:p>
          </table:table-cell>
          <table:table-cell table:number-columns-repeated="16382"/>
        </table:table-row>
        <table:table-row table:style-name="ro7">
          <table:table-cell office:value-type="string" table:style-name="ce4">
            <text:p>A4</text:p>
          </table:table-cell>
          <table:table-cell office:value-type="string" table:style-name="ce6">
            <text:p><text:a xlink:href="#'A4'.A1">Jahresdurchschnittsbestand der aus dem EWR überlassenen Arbeitskräfte nach Wirtschaftstätigkeit für den Zeitraum 1. Juli 2024 bis 30. Juni 2025</text:a></text:p>
          </table:table-cell>
          <table:table-cell table:number-columns-repeated="16382"/>
        </table:table-row>
        <table:table-row table:style-name="ro7">
          <table:table-cell office:value-type="string" table:style-name="ce4">
            <text:p>A5</text:p>
          </table:table-cell>
          <table:table-cell office:value-type="string" table:style-name="ce6">
            <text:p><text:a xlink:href="#'A5'.A1">Jahresdurchschnittsbestand der aus dem EWR überlassenen Arbeitskräfte nach Staatsbürgerschaft für den Zeitraum 1. Juli 2024 bis 30. Juni 2025</text:a></text:p>
          </table:table-cell>
          <table:table-cell table:number-columns-repeated="16382"/>
        </table:table-row>
        <table:table-row table:style-name="ro1">
          <table:table-cell table:number-columns-repeated="2" table:style-name="ce2"/>
          <table:table-cell table:number-columns-repeated="16382"/>
        </table:table-row>
        <table:table-row table:style-name="ro8">
          <table:table-cell office:value-type="string" table:number-columns-spanned="2" table:number-rows-spanned="1" table:style-name="ce9">
            <text:p>Q: STATISTIK AUSTRIA im Auftrag des BMASGPK, Erhebungen zur Beschäftigung von aus dem EWR überlassenen Arbeitskräften. Erstellt am 23.12.2025.</text:p>
          </table:table-cell>
          <table:covered-table-cell/>
          <table:table-cell table:number-columns-repeated="16382"/>
        </table:table-row>
        <table:table-row table:number-rows-repeated="1048563" table:style-name="ro2">
          <table:table-cell table:number-columns-repeated="16384"/>
        </table:table-row>
      </table:table>
      <table:table table:name="A0" table:style-name="ta2">
        <table:table-column table:style-name="co4" table:default-cell-style-name="ce1"/>
        <table:table-column table:style-name="co5" table:number-columns-repeated="2" table:default-cell-style-name="ce29"/>
        <table:table-column table:style-name="co5" table:number-columns-repeated="9" table:default-cell-style-name="ce1"/>
        <table:table-column table:style-name="co3" table:number-columns-repeated="16372" table:default-cell-style-name="ce1"/>
        <table:table-row table:style-name="ro9">
          <table:table-cell office:value-type="string" table:number-columns-spanned="12" table:number-rows-spanned="1" table:style-name="ce30">
            <text:p>Erhebungsübersicht</text:p>
          </table:table-cell>
          <table:covered-table-cell table:number-columns-repeated="11"/>
          <table:table-cell table:number-columns-repeated="16372" table:style-name="ce10"/>
        </table:table-row>
        <table:table-row table:style-name="ro10">
          <table:table-cell table:number-columns-repeated="3" table:style-name="ce10"/>
          <table:table-cell table:style-name="ce11"/>
          <table:table-cell table:number-columns-repeated="16380" table:style-name="ce10"/>
        </table:table-row>
        <table:table-row table:style-name="ro11">
          <table:table-cell table:number-columns-spanned="1" table:number-rows-spanned="2" table:style-name="ce31"/>
          <table:table-cell office:value-type="string" table:number-columns-spanned="11" table:number-rows-spanned="1" table:style-name="ce32">
            <text:p>Unternehmen, die aus dem EWR (ohne Österreich) überlassene Arbeitskräfte beschäftigen<text:span text:style-name="T1">1</text:span></text:p>
          </table:table-cell>
          <table:covered-table-cell table:number-columns-repeated="10"/>
          <table:table-cell table:number-columns-repeated="16372"/>
        </table:table-row>
        <table:table-row table:style-name="ro11">
          <table:covered-table-cell/>
          <table:table-cell office:value-type="string" table:style-name="ce12">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4">
            <text:p>Erhebung</text:p>
            <text:p>2019</text:p>
          </table:table-cell>
          <table:table-cell office:value-type="string" table:style-name="ce14">
            <text:p>Erhebung</text:p>
            <text:p>2020</text:p>
          </table:table-cell>
          <table:table-cell office:value-type="string" table:style-name="ce15">
            <text:p>Erhebung</text:p>
            <text:p>2021</text:p>
          </table:table-cell>
          <table:table-cell office:value-type="string" table:style-name="ce14">
            <text:p>Erhebung</text:p>
            <text:p>2022</text:p>
          </table:table-cell>
          <table:table-cell office:value-type="string" table:style-name="ce14">
            <text:p>Erhebung</text:p>
            <text:p>2023</text:p>
          </table:table-cell>
          <table:table-cell office:value-type="string" table:style-name="ce14">
            <text:p>Erhebung</text:p>
            <text:p>2024</text:p>
          </table:table-cell>
          <table:table-cell office:value-type="string" table:style-name="ce14">
            <text:p>Erhebung</text:p>
            <text:p>2025</text:p>
          </table:table-cell>
          <table:table-cell table:number-columns-repeated="16372"/>
        </table:table-row>
        <table:table-row table:style-name="ro12">
          <table:table-cell office:value-type="string" table:style-name="ce16">
            <text:p>Anzahl der Unternehmen mit Meldepflicht</text:p>
          </table:table-cell>
          <table:table-cell office:value-type="float" office:value="1188" table:style-name="ce17">
            <text:p>1 188</text:p>
          </table:table-cell>
          <table:table-cell office:value-type="float" office:value="1132" table:style-name="ce17">
            <text:p>1 132</text:p>
          </table:table-cell>
          <table:table-cell office:value-type="float" office:value="1435" table:style-name="ce17">
            <text:p>1 435</text:p>
          </table:table-cell>
          <table:table-cell office:value-type="float" office:value="1427" table:style-name="ce17">
            <text:p>1 427</text:p>
          </table:table-cell>
          <table:table-cell office:value-type="float" office:value="1204" table:style-name="ce17">
            <text:p>1 204</text:p>
          </table:table-cell>
          <table:table-cell office:value-type="float" office:value="1109" table:style-name="ce17">
            <text:p>1 109</text:p>
          </table:table-cell>
          <table:table-cell office:value-type="float" office:value="855" table:style-name="ce17">
            <text:p>855</text:p>
          </table:table-cell>
          <table:table-cell office:value-type="float" office:value="928" table:style-name="ce17">
            <text:p>928</text:p>
          </table:table-cell>
          <table:table-cell office:value-type="float" office:value="972" table:style-name="ce17">
            <text:p>972</text:p>
          </table:table-cell>
          <table:table-cell office:value-type="float" office:value="943" table:style-name="ce17">
            <text:p>943</text:p>
          </table:table-cell>
          <table:table-cell office:value-type="float" office:value="880" table:style-name="ce17">
            <text:p>880</text:p>
          </table:table-cell>
          <table:table-cell table:number-columns-repeated="16372"/>
        </table:table-row>
        <table:table-row table:style-name="ro12">
          <table:table-cell office:value-type="string" table:style-name="ce18">
            <text:p>nachträgliche Aufnahme</text:p>
          </table:table-cell>
          <table:table-cell office:value-type="string" table:style-name="ce19">
            <text:p>n.v.</text:p>
          </table:table-cell>
          <table:table-cell office:value-type="string" table:style-name="ce19">
            <text:p>n.v.</text:p>
          </table:table-cell>
          <table:table-cell office:value-type="string" table:style-name="ce19">
            <text:p>n.v.</text:p>
          </table:table-cell>
          <table:table-cell office:value-type="string" table:style-name="ce19">
            <text:p>n.v.</text:p>
          </table:table-cell>
          <table:table-cell office:value-type="string" table:style-name="ce19">
            <text:p>-</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2" table:style-name="ce10"/>
        </table:table-row>
        <table:table-row table:style-name="ro12">
          <table:table-cell office:value-type="string" table:style-name="ce18">
            <text:p>Neutrale Ausfälle<text:span text:style-name="T1">2</text:span></text:p>
          </table:table-cell>
          <table:table-cell table:number-columns-repeated="11" table:style-name="ce20"/>
          <table:table-cell table:number-columns-repeated="16372" table:style-name="ce10"/>
        </table:table-row>
        <table:table-row table:style-name="ro12">
          <table:table-cell office:value-type="string" table:style-name="ce18">
            <text:p>Absolut</text:p>
          </table:table-cell>
          <table:table-cell office:value-type="float" office:value="147" table:style-name="ce20">
            <text:p>147</text:p>
          </table:table-cell>
          <table:table-cell office:value-type="float" office:value="15" table:style-name="ce20">
            <text:p>15</text:p>
          </table:table-cell>
          <table:table-cell office:value-type="float" office:value="12" table:style-name="ce20">
            <text:p>12</text:p>
          </table:table-cell>
          <table:table-cell office:value-type="float" office:value="16" table:style-name="ce20">
            <text:p>16</text:p>
          </table:table-cell>
          <table:table-cell office:value-type="float" office:value="13" table:style-name="ce20">
            <text:p>13</text:p>
          </table:table-cell>
          <table:table-cell office:value-type="float" office:value="12" table:style-name="ce20">
            <text:p>12</text:p>
          </table:table-cell>
          <table:table-cell office:value-type="float" office:value="12" table:style-name="ce20">
            <text:p>12</text:p>
          </table:table-cell>
          <table:table-cell office:value-type="float" office:value="8" table:style-name="ce20">
            <text:p>8</text:p>
          </table:table-cell>
          <table:table-cell office:value-type="float" office:value="8" table:style-name="ce20">
            <text:p>8</text:p>
          </table:table-cell>
          <table:table-cell office:value-type="float" office:value="2" table:style-name="ce20">
            <text:p>2</text:p>
          </table:table-cell>
          <table:table-cell office:value-type="float" office:value="5" table:style-name="ce20">
            <text:p>5</text:p>
          </table:table-cell>
          <table:table-cell table:number-columns-repeated="16372" table:style-name="ce10"/>
        </table:table-row>
        <table:table-row table:style-name="ro12">
          <table:table-cell office:value-type="string" table:style-name="ce18">
            <text:p>in %</text:p>
          </table:table-cell>
          <table:table-cell office:value-type="float" office:value="12.373737373737374" table:style-name="ce21">
            <text:p>12,4</text:p>
          </table:table-cell>
          <table:table-cell office:value-type="float" office:value="1.3250883392226149" table:style-name="ce21">
            <text:p>1,3</text:p>
          </table:table-cell>
          <table:table-cell office:value-type="float" office:value="0.83623693379790942" table:style-name="ce21">
            <text:p>0,8</text:p>
          </table:table-cell>
          <table:table-cell office:value-type="float" office:value="1.1212333566923616" table:formula="of:=[.E8]/[.E5]*100" table:style-name="ce21">
            <text:p>1,1</text:p>
          </table:table-cell>
          <table:table-cell office:value-type="float" office:value="1.0797342192691028" table:style-name="ce21">
            <text:p>1,1</text:p>
          </table:table-cell>
          <table:table-cell office:value-type="float" office:value="1.0810810810810811" table:style-name="ce21">
            <text:p>1,1</text:p>
          </table:table-cell>
          <table:table-cell office:value-type="float" office:value="1.4018691588785046" table:formula="of:=[.H8]/([.H5]+[.H6])*100" table:style-name="ce21">
            <text:p>1,4</text:p>
          </table:table-cell>
          <table:table-cell office:value-type="float" office:value="0.86114101184068881" table:style-name="ce21">
            <text:p>0,9</text:p>
          </table:table-cell>
          <table:table-cell office:value-type="float" office:value="0.82304526748971196" table:style-name="ce21">
            <text:p>0,8</text:p>
          </table:table-cell>
          <table:table-cell office:value-type="float" office:value="0.21208907741251329" table:style-name="ce21">
            <text:p>0,2</text:p>
          </table:table-cell>
          <table:table-cell office:value-type="float" office:value="0.56818181818181823" table:style-name="ce21">
            <text:p>0,6</text:p>
          </table:table-cell>
          <table:table-cell table:number-columns-repeated="16372" table:style-name="ce10"/>
        </table:table-row>
        <table:table-row table:style-name="ro12">
          <table:table-cell office:value-type="string" table:style-name="ce18">
            <text:p>Anzahl befragbarer Unternehmen</text:p>
          </table:table-cell>
          <table:table-cell table:number-columns-repeated="11" table:style-name="ce20"/>
          <table:table-cell table:number-columns-repeated="16372" table:style-name="ce10"/>
        </table:table-row>
        <table:table-row table:style-name="ro12">
          <table:table-cell office:value-type="string" table:style-name="ce18">
            <text:p>Absolut</text:p>
          </table:table-cell>
          <table:table-cell office:value-type="float" office:value="1041" table:style-name="ce20">
            <text:p>1 041</text:p>
          </table:table-cell>
          <table:table-cell office:value-type="float" office:value="1117" table:style-name="ce20">
            <text:p>1 117</text:p>
          </table:table-cell>
          <table:table-cell office:value-type="float" office:value="1423" table:style-name="ce20">
            <text:p>1 423</text:p>
          </table:table-cell>
          <table:table-cell office:value-type="float" office:value="1411" table:formula="of:=[.E5]-[.E8]" table:style-name="ce20">
            <text:p>1 411</text:p>
          </table:table-cell>
          <table:table-cell office:value-type="float" office:value="1191" table:style-name="ce20">
            <text:p>1 191</text:p>
          </table:table-cell>
          <table:table-cell office:value-type="float" office:value="1098" table:style-name="ce20">
            <text:p>1 098</text:p>
          </table:table-cell>
          <table:table-cell office:value-type="float" office:value="844" table:style-name="ce20">
            <text:p>844</text:p>
          </table:table-cell>
          <table:table-cell office:value-type="float" office:value="921" table:style-name="ce20">
            <text:p>921</text:p>
          </table:table-cell>
          <table:table-cell office:value-type="float" office:value="964" table:style-name="ce20">
            <text:p>964</text:p>
          </table:table-cell>
          <table:table-cell office:value-type="float" office:value="941" table:style-name="ce20">
            <text:p>941</text:p>
          </table:table-cell>
          <table:table-cell office:value-type="float" office:value="875" table:style-name="ce20">
            <text:p>875</text:p>
          </table:table-cell>
          <table:table-cell table:number-columns-repeated="16372" table:style-name="ce10"/>
        </table:table-row>
        <table:table-row table:style-name="ro12">
          <table:table-cell office:value-type="string" table:style-name="ce18">
            <text:p>in %</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table:number-columns-repeated="16372" table:style-name="ce10"/>
        </table:table-row>
        <table:table-row table:style-name="ro12">
          <table:table-cell office:value-type="string" table:style-name="ce18">
            <text:p>Nicht erreicht/befragt</text:p>
          </table:table-cell>
          <table:table-cell table:number-columns-repeated="11" table:style-name="ce20"/>
          <table:table-cell table:number-columns-repeated="16372" table:style-name="ce10"/>
        </table:table-row>
        <table:table-row table:style-name="ro12">
          <table:table-cell office:value-type="string" table:style-name="ce18">
            <text:p>Absolut</text:p>
          </table:table-cell>
          <table:table-cell office:value-type="float" office:value="43" table:style-name="ce20">
            <text:p>43</text:p>
          </table:table-cell>
          <table:table-cell office:value-type="float" office:value="33" table:style-name="ce20">
            <text:p>33</text:p>
          </table:table-cell>
          <table:table-cell office:value-type="float" office:value="38" table:style-name="ce20">
            <text:p>38</text:p>
          </table:table-cell>
          <table:table-cell office:value-type="float" office:value="32" table:style-name="ce20">
            <text:p>32</text:p>
          </table:table-cell>
          <table:table-cell office:value-type="float" office:value="22" table:style-name="ce20">
            <text:p>22</text:p>
          </table:table-cell>
          <table:table-cell office:value-type="float" office:value="20" table:style-name="ce20">
            <text:p>20</text:p>
          </table:table-cell>
          <table:table-cell office:value-type="float" office:value="7" table:style-name="ce20">
            <text:p>7</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table:number-columns-repeated="16372" table:style-name="ce10"/>
        </table:table-row>
        <table:table-row table:style-name="ro12">
          <table:table-cell office:value-type="string" table:style-name="ce18">
            <text:p>in %</text:p>
          </table:table-cell>
          <table:table-cell office:value-type="float" office:value="4.1306436119116237" table:style-name="ce21">
            <text:p>4,1</text:p>
          </table:table-cell>
          <table:table-cell office:value-type="float" office:value="2.9543419874664281" table:style-name="ce21">
            <text:p>3,0</text:p>
          </table:table-cell>
          <table:table-cell office:value-type="float" office:value="2.6704146170063248" table:style-name="ce21">
            <text:p>2,7</text:p>
          </table:table-cell>
          <table:table-cell office:value-type="float" office:value="2.2678951098511693" table:formula="of:=[.E14]/[.E11]*100" table:style-name="ce21">
            <text:p>2,3</text:p>
          </table:table-cell>
          <table:table-cell office:value-type="float" office:value="1.8471872376154492" table:style-name="ce21">
            <text:p>1,8</text:p>
          </table:table-cell>
          <table:table-cell office:value-type="float" office:value="1.8214936247723135" table:style-name="ce21">
            <text:p>1,8</text:p>
          </table:table-cell>
          <table:table-cell office:value-type="float" office:value="0.82938388625592419" table:formula="of:=[.H14]/[.H11]*100" table:style-name="ce21">
            <text:p>0,8</text:p>
          </table:table-cell>
          <table:table-cell office:value-type="float" office:value="0.54288816503800219" table:style-name="ce21">
            <text:p>0,5</text:p>
          </table:table-cell>
          <table:table-cell office:value-type="float" office:value="0.1037344398340249" table:style-name="ce21">
            <text:p>0,1</text:p>
          </table:table-cell>
          <table:table-cell office:value-type="float" office:value="0.42507970244420828" table:style-name="ce21">
            <text:p>0,4</text:p>
          </table:table-cell>
          <table:table-cell office:value-type="float" office:value="0.1142857142857143" table:style-name="ce21">
            <text:p>0,1</text:p>
          </table:table-cell>
          <table:table-cell table:number-columns-repeated="16372" table:style-name="ce10"/>
        </table:table-row>
        <table:table-row table:style-name="ro12">
          <table:table-cell office:value-type="string" table:style-name="ce18">
            <text:p>Verweigerungen</text:p>
          </table:table-cell>
          <table:table-cell table:number-columns-repeated="11" table:style-name="ce20"/>
          <table:table-cell table:number-columns-repeated="16372" table:style-name="ce10"/>
        </table:table-row>
        <table:table-row table:style-name="ro12">
          <table:table-cell office:value-type="string" table:style-name="ce18">
            <text:p>Absolut</text:p>
          </table:table-cell>
          <table:table-cell office:value-type="float" office:value="66" table:style-name="ce20">
            <text:p>66</text:p>
          </table:table-cell>
          <table:table-cell office:value-type="float" office:value="71" table:style-name="ce20">
            <text:p>71</text:p>
          </table:table-cell>
          <table:table-cell office:value-type="float" office:value="82" table:style-name="ce20">
            <text:p>82</text:p>
          </table:table-cell>
          <table:table-cell office:value-type="float" office:value="97" table:style-name="ce20">
            <text:p>97</text:p>
          </table:table-cell>
          <table:table-cell office:value-type="float" office:value="96" table:style-name="ce20">
            <text:p>96</text:p>
          </table:table-cell>
          <table:table-cell office:value-type="float" office:value="85" table:style-name="ce20">
            <text:p>85</text:p>
          </table:table-cell>
          <table:table-cell office:value-type="float" office:value="73" table:style-name="ce20">
            <text:p>73</text:p>
          </table:table-cell>
          <table:table-cell office:value-type="float" office:value="92" table:style-name="ce20">
            <text:p>92</text:p>
          </table:table-cell>
          <table:table-cell office:value-type="float" office:value="83" table:style-name="ce20">
            <text:p>83</text:p>
          </table:table-cell>
          <table:table-cell office:value-type="float" office:value="91" table:style-name="ce20">
            <text:p>91</text:p>
          </table:table-cell>
          <table:table-cell office:value-type="float" office:value="108" table:style-name="ce20">
            <text:p>108</text:p>
          </table:table-cell>
          <table:table-cell table:number-columns-repeated="2" table:style-name="ce22"/>
          <table:table-cell table:number-columns-repeated="16370" table:style-name="ce10"/>
        </table:table-row>
        <table:table-row table:style-name="ro12">
          <table:table-cell office:value-type="string" table:style-name="ce18">
            <text:p>in %</text:p>
          </table:table-cell>
          <table:table-cell office:value-type="float" office:value="6.3400576368876083" table:style-name="ce21">
            <text:p>6,3</text:p>
          </table:table-cell>
          <table:table-cell office:value-type="float" office:value="6.3563115487914059" table:style-name="ce21">
            <text:p>6,4</text:p>
          </table:table-cell>
          <table:table-cell office:value-type="float" office:value="5.7624736472241738" table:style-name="ce21">
            <text:p>5,8</text:p>
          </table:table-cell>
          <table:table-cell office:value-type="float" office:value="6.8745570517363577" table:formula="of:=[.E17]/[.E11]*100" table:style-name="ce21">
            <text:p>6,9</text:p>
          </table:table-cell>
          <table:table-cell office:value-type="float" office:value="8.0604534005037785" table:style-name="ce21">
            <text:p>8,1</text:p>
          </table:table-cell>
          <table:table-cell office:value-type="float" office:value="7.7413479052823311" table:style-name="ce21">
            <text:p>7,7</text:p>
          </table:table-cell>
          <table:table-cell office:value-type="float" office:value="8.6492890995260669" table:formula="of:=[.H17]/[.H11]*100" table:style-name="ce21">
            <text:p>8,6</text:p>
          </table:table-cell>
          <table:table-cell office:value-type="float" office:value="9.9891422366992408" table:style-name="ce21">
            <text:p>10,0</text:p>
          </table:table-cell>
          <table:table-cell office:value-type="float" office:value="8.609958506224066" table:style-name="ce21">
            <text:p>8,6</text:p>
          </table:table-cell>
          <table:table-cell office:value-type="float" office:value="9.6705632306057385" table:style-name="ce21">
            <text:p>9,7</text:p>
          </table:table-cell>
          <table:table-cell office:value-type="float" office:value="12.342857142857143" table:style-name="ce21">
            <text:p>12,3</text:p>
          </table:table-cell>
          <table:table-cell table:number-columns-repeated="16372" table:style-name="ce10"/>
        </table:table-row>
        <table:table-row table:style-name="ro12">
          <table:table-cell office:value-type="string" table:style-name="ce18">
            <text:p>Imputierte Fälle mit Beschäftigung<text:span text:style-name="T1">3</text:span></text:p>
          </table:table-cell>
          <table:table-cell office:value-type="float" office:value="15" table:style-name="ce20">
            <text:p>15</text:p>
          </table:table-cell>
          <table:table-cell office:value-type="float" office:value="54" table:style-name="ce20">
            <text:p>54</text:p>
          </table:table-cell>
          <table:table-cell office:value-type="float" office:value="59" table:style-name="ce20">
            <text:p>59</text:p>
          </table:table-cell>
          <table:table-cell office:value-type="float" office:value="43" table:style-name="ce20">
            <text:p>43</text:p>
          </table:table-cell>
          <table:table-cell office:value-type="float" office:value="33" table:style-name="ce20">
            <text:p>33</text:p>
          </table:table-cell>
          <table:table-cell office:value-type="float" office:value="30" table:style-name="ce20">
            <text:p>30</text:p>
          </table:table-cell>
          <table:table-cell office:value-type="float" office:value="20" table:style-name="ce20">
            <text:p>20</text:p>
          </table:table-cell>
          <table:table-cell office:value-type="float" office:value="25" table:style-name="ce20">
            <text:p>25</text:p>
          </table:table-cell>
          <table:table-cell office:value-type="float" office:value="22" table:style-name="ce20">
            <text:p>22</text:p>
          </table:table-cell>
          <table:table-cell office:value-type="float" office:value="19" table:style-name="ce20">
            <text:p>19</text:p>
          </table:table-cell>
          <table:table-cell office:value-type="float" office:value="31" table:style-name="ce20">
            <text:p>31</text:p>
          </table:table-cell>
          <table:table-cell table:number-columns-repeated="16372" table:style-name="ce10"/>
        </table:table-row>
        <table:table-row table:style-name="ro12">
          <table:table-cell office:value-type="string" table:style-name="ce18">
            <text:p>Erfolgreich befragt</text:p>
          </table:table-cell>
          <table:table-cell table:number-columns-repeated="11" table:style-name="ce20"/>
          <table:table-cell table:number-columns-repeated="16372" table:style-name="ce10"/>
        </table:table-row>
        <table:table-row table:style-name="ro12">
          <table:table-cell office:value-type="string" table:style-name="ce18">
            <text:p>Absolut</text:p>
          </table:table-cell>
          <table:table-cell office:value-type="float" office:value="932" table:style-name="ce20">
            <text:p>932</text:p>
          </table:table-cell>
          <table:table-cell office:value-type="float" office:value="1013" table:style-name="ce20">
            <text:p>1 013</text:p>
          </table:table-cell>
          <table:table-cell office:value-type="float" office:value="1303" table:style-name="ce20">
            <text:p>1 303</text:p>
          </table:table-cell>
          <table:table-cell office:value-type="float" office:value="1282" table:formula="of:=[.E11]-[.E14]-[.E17]" table:style-name="ce20">
            <text:p>1 282</text:p>
          </table:table-cell>
          <table:table-cell office:value-type="float" office:value="1073" table:style-name="ce20">
            <text:p>1 073</text:p>
          </table:table-cell>
          <table:table-cell office:value-type="float" office:value="993" table:style-name="ce20">
            <text:p>993</text:p>
          </table:table-cell>
          <table:table-cell office:value-type="float" office:value="764" table:style-name="ce20">
            <text:p>764</text:p>
          </table:table-cell>
          <table:table-cell office:value-type="float" office:value="824" table:style-name="ce20">
            <text:p>824</text:p>
          </table:table-cell>
          <table:table-cell office:value-type="float" office:value="880" table:style-name="ce20">
            <text:p>880</text:p>
          </table:table-cell>
          <table:table-cell office:value-type="float" office:value="846" table:style-name="ce20">
            <text:p>846</text:p>
          </table:table-cell>
          <table:table-cell office:value-type="float" office:value="766" table:style-name="ce20">
            <text:p>766</text:p>
          </table:table-cell>
          <table:table-cell table:number-columns-repeated="16372" table:style-name="ce10"/>
        </table:table-row>
        <table:table-row table:style-name="ro12">
          <table:table-cell office:value-type="string" table:style-name="ce18">
            <text:p>in %</text:p>
          </table:table-cell>
          <table:table-cell office:value-type="float" office:value="89.52929875120077" table:style-name="ce21">
            <text:p>89,5</text:p>
          </table:table-cell>
          <table:table-cell office:value-type="float" office:value="90.689346463742169" table:style-name="ce21">
            <text:p>90,7</text:p>
          </table:table-cell>
          <table:table-cell office:value-type="float" office:value="91.567111735769501" table:style-name="ce21">
            <text:p>91,6</text:p>
          </table:table-cell>
          <table:table-cell office:value-type="float" office:value="90.857547838412472" table:formula="of:=[.E21]/[.E11]*100" table:style-name="ce21">
            <text:p>90,9</text:p>
          </table:table-cell>
          <table:table-cell office:value-type="float" office:value="90.092359361880767" table:style-name="ce21">
            <text:p>90,1</text:p>
          </table:table-cell>
          <table:table-cell office:value-type="float" office:value="90.437158469945359" table:style-name="ce21">
            <text:p>90,4</text:p>
          </table:table-cell>
          <table:table-cell office:value-type="float" office:value="90.521327014218016" table:formula="of:=[.H21]/[.H11]*100" table:style-name="ce21">
            <text:p>90,5</text:p>
          </table:table-cell>
          <table:table-cell office:value-type="float" office:value="89.467969598262755" table:style-name="ce21">
            <text:p>89,5</text:p>
          </table:table-cell>
          <table:table-cell office:value-type="float" office:value="91.286307053941911" table:style-name="ce21">
            <text:p>91,3</text:p>
          </table:table-cell>
          <table:table-cell office:value-type="float" office:value="89.904357066950055" table:style-name="ce21">
            <text:p>89,9</text:p>
          </table:table-cell>
          <table:table-cell office:value-type="float" office:value="87.542857142857144" table:style-name="ce21">
            <text:p>87,5</text:p>
          </table:table-cell>
          <table:table-cell table:number-columns-repeated="16372" table:style-name="ce10"/>
        </table:table-row>
        <table:table-row table:style-name="ro12">
          <table:table-cell office:value-type="string" table:style-name="ce18">
            <text:p>davon mit Überlassung bzw. Beschäftigung<text:s/></text:p>
          </table:table-cell>
          <table:table-cell office:value-type="float" office:value="536" table:style-name="ce20">
            <text:p>536</text:p>
          </table:table-cell>
          <table:table-cell office:value-type="float" office:value="707" table:style-name="ce20">
            <text:p>707</text:p>
          </table:table-cell>
          <table:table-cell office:value-type="float" office:value="802" table:style-name="ce20">
            <text:p>802</text:p>
          </table:table-cell>
          <table:table-cell office:value-type="float" office:value="843" table:style-name="ce20">
            <text:p>843</text:p>
          </table:table-cell>
          <table:table-cell office:value-type="float" office:value="737" table:style-name="ce20">
            <text:p>737</text:p>
          </table:table-cell>
          <table:table-cell office:value-type="float" office:value="667" table:style-name="ce18">
            <text:p>667</text:p>
          </table:table-cell>
          <table:table-cell office:value-type="float" office:value="512" table:style-name="ce18">
            <text:p>512</text:p>
          </table:table-cell>
          <table:table-cell office:value-type="float" office:value="582" table:style-name="ce18">
            <text:p>582</text:p>
          </table:table-cell>
          <table:table-cell office:value-type="float" office:value="630" table:style-name="ce18">
            <text:p>630</text:p>
          </table:table-cell>
          <table:table-cell office:value-type="float" office:value="605" table:style-name="ce18">
            <text:p>605</text:p>
          </table:table-cell>
          <table:table-cell office:value-type="float" office:value="584" table:style-name="ce18">
            <text:p>584</text:p>
          </table:table-cell>
          <table:table-cell table:number-columns-repeated="16372" table:style-name="ce10"/>
        </table:table-row>
        <table:table-row table:style-name="ro12">
          <table:table-cell office:value-type="string" table:style-name="ce18">
            <text:p>Non-Response in %</text:p>
          </table:table-cell>
          <table:table-cell office:value-type="float" office:value="10.470701248799232" table:style-name="ce21">
            <text:p>10,5</text:p>
          </table:table-cell>
          <table:table-cell office:value-type="float" office:value="9.3106535362578349" table:style-name="ce21">
            <text:p>9,3</text:p>
          </table:table-cell>
          <table:table-cell office:value-type="float" office:value="8.432888264230499" table:style-name="ce21">
            <text:p>8,4</text:p>
          </table:table-cell>
          <table:table-cell office:value-type="float" office:value="9.1424521615875278" table:formula="of:=[.E15]+[.E18]" table:style-name="ce21">
            <text:p>9,1</text:p>
          </table:table-cell>
          <table:table-cell office:value-type="float" office:value="9.9076406381192275" table:style-name="ce21">
            <text:p>9,9</text:p>
          </table:table-cell>
          <table:table-cell office:value-type="float" office:value="9.5628415300546443" table:style-name="ce23">
            <text:p>9,6</text:p>
          </table:table-cell>
          <table:table-cell office:value-type="float" office:value="9.4786729857819907" table:formula="of:=[.H15]+[.H18]" table:style-name="ce23">
            <text:p>9,5</text:p>
          </table:table-cell>
          <table:table-cell office:value-type="float" office:value="10.532030401737243" table:style-name="ce23">
            <text:p>10,5</text:p>
          </table:table-cell>
          <table:table-cell office:value-type="float" office:value="8.7136929460580905" table:style-name="ce23">
            <text:p>8,7</text:p>
          </table:table-cell>
          <table:table-cell office:value-type="float" office:value="10.095642933049946" table:style-name="ce23">
            <text:p>10,1</text:p>
          </table:table-cell>
          <table:table-cell office:value-type="float" office:value="12.457142857142857" table:style-name="ce23">
            <text:p>12,5</text:p>
          </table:table-cell>
          <table:table-cell table:number-columns-repeated="16372" table:style-name="ce10"/>
        </table:table-row>
        <table:table-row table:style-name="ro10">
          <table:table-cell table:style-name="ce24"/>
          <table:table-cell table:number-columns-repeated="2" table:style-name="ce20"/>
          <table:table-cell table:style-name="ce18"/>
          <table:table-cell table:number-columns-repeated="4" table:style-name="ce20"/>
          <table:table-cell table:number-columns-repeated="4" table:style-name="ce23"/>
          <table:table-cell table:number-columns-repeated="16372" table:style-name="ce10"/>
        </table:table-row>
        <table:table-row table:style-name="ro13">
          <table:table-cell office:value-type="string" table:number-columns-spanned="12" table:number-rows-spanned="1" table:style-name="ce33">
            <text:p>Q: STATISTIK AUSTRIA im Auftrag des BMASGPK, Erhebungen zur Beschäftigung von aus dem EWR überlassenen Arbeitskräften.</text:p>
            <text:p>1) Wirtschaftlich aktive Unternehmen laut statistischem Unternehmensregister auf Grundlage der grenzüberschreitenden Überlassungen aus dem EWR laut der Zentralen Koordinationsstelle des Bundesministeriums für Finanzen (ZKO) – 2) Gewerbe ruhend, Unternehmen liquidiert. – 3) Nearest-Neighbour-Methode, nach Bereinigung. – Anmerkungen: Rundungsdifferenzen werden nicht ausgeglichen. „n.v.“ steht für nicht verfügbar.</text:p>
          </table:table-cell>
          <table:covered-table-cell table:number-columns-repeated="11"/>
          <table:table-cell table:number-columns-repeated="16372" table:style-name="ce10"/>
        </table:table-row>
        <table:table-row table:style-name="ro14">
          <table:table-cell table:number-columns-repeated="3" table:style-name="ce25"/>
          <table:table-cell table:style-name="ce10"/>
          <table:table-cell table:number-columns-repeated="8" table:style-name="ce22"/>
          <table:table-cell table:number-columns-repeated="16372" table:style-name="ce10"/>
        </table:table-row>
        <table:table-row table:style-name="ro10">
          <table:table-cell table:style-name="ce26"/>
          <table:table-cell table:number-columns-repeated="2" table:style-name="ce22"/>
          <table:table-cell table:style-name="ce10"/>
          <table:table-cell table:number-columns-repeated="8" table:style-name="ce22"/>
          <table:table-cell table:number-columns-repeated="16372" table:style-name="ce10"/>
        </table:table-row>
        <table:table-row table:style-name="ro10">
          <table:table-cell table:style-name="ce27"/>
          <table:table-cell table:number-columns-repeated="2" table:style-name="ce28"/>
          <table:table-cell table:style-name="ce10"/>
          <table:table-cell table:number-columns-repeated="8" table:style-name="ce22"/>
          <table:table-cell table:number-columns-repeated="16372" table:style-name="ce10"/>
        </table:table-row>
        <table:table-row table:number-rows-repeated="2" table:style-name="ro3">
          <table:table-cell table:style-name="ce1"/>
          <table:table-cell table:number-columns-repeated="2" table:style-name="ce29"/>
          <table:table-cell table:number-columns-repeated="5" table:style-name="ce1"/>
          <table:table-cell table:number-columns-repeated="4" table:style-name="ce29"/>
          <table:table-cell table:number-columns-repeated="16372" table:style-name="ce1"/>
        </table:table-row>
        <table:table-row table:number-rows-repeated="1048545" table:style-name="ro3">
          <table:table-cell table:number-columns-repeated="16384"/>
        </table:table-row>
      </table:table>
      <table:table table:name="A1" table:style-name="ta3">
        <table:table-column table:style-name="co6" table:default-cell-style-name="ce10"/>
        <table:table-column table:style-name="co7" table:number-columns-repeated="11" table:default-cell-style-name="ce10"/>
        <table:table-column table:style-name="co3" table:number-columns-repeated="16372" table:default-cell-style-name="ce10"/>
        <table:table-row table:style-name="ro9">
          <table:table-cell office:value-type="string" table:number-columns-spanned="12" table:number-rows-spanned="1" table:style-name="ce54">
            <text:p>Beschäftigung von aus dem EWR überlassenen Arbeitskräften für den Zeitraum 1. Juli des Vorjahres bis 30. Juni des Erhebungsjahres</text:p>
          </table:table-cell>
          <table:covered-table-cell table:number-columns-repeated="11"/>
          <table:table-cell table:number-columns-repeated="16372" table:style-name="ce10"/>
        </table:table-row>
        <table:table-row table:style-name="ro10">
          <table:table-cell table:number-columns-repeated="12" table:style-name="ce22"/>
          <table:table-cell table:number-columns-repeated="16372" table:style-name="ce10"/>
        </table:table-row>
        <table:table-row table:style-name="ro11">
          <table:table-cell table:style-name="ce34"/>
          <table:table-cell office:value-type="string" table:style-name="ce35">
            <text:p>Erhebung 2015</text:p>
          </table:table-cell>
          <table:table-cell office:value-type="string" table:style-name="ce36">
            <text:p>Erhebung 2016</text:p>
          </table:table-cell>
          <table:table-cell office:value-type="string" table:style-name="ce36">
            <text:p>Erhebung 2017</text:p>
          </table:table-cell>
          <table:table-cell office:value-type="string" table:style-name="ce36">
            <text:p>Erhebung 2018</text:p>
          </table:table-cell>
          <table:table-cell office:value-type="string" table:style-name="ce36">
            <text:p>Erhebung 2019</text:p>
          </table:table-cell>
          <table:table-cell office:value-type="string" table:style-name="ce36">
            <text:p>Erhebung 2020</text:p>
          </table:table-cell>
          <table:table-cell office:value-type="string" table:style-name="ce36">
            <text:p>Erhebung 2021</text:p>
          </table:table-cell>
          <table:table-cell office:value-type="string" table:style-name="ce36">
            <text:p>Erhebung 2022</text:p>
          </table:table-cell>
          <table:table-cell office:value-type="string" table:style-name="ce36">
            <text:p>Erhebung 2023</text:p>
          </table:table-cell>
          <table:table-cell office:value-type="string" table:style-name="ce36">
            <text:p>Erhebung 2024</text:p>
          </table:table-cell>
          <table:table-cell office:value-type="string" table:style-name="ce36">
            <text:p>Erhebung 2025</text:p>
          </table:table-cell>
          <table:table-cell table:number-columns-repeated="16372" table:style-name="ce10"/>
        </table:table-row>
        <table:table-row table:style-name="ro12">
          <table:table-cell table:style-name="ce37"/>
          <table:table-cell office:value-type="string" table:number-columns-spanned="11" table:number-rows-spanned="1" table:style-name="ce55">
            <text:p>Insgesamt</text:p>
          </table:table-cell>
          <table:covered-table-cell table:number-columns-repeated="10"/>
          <table:table-cell table:number-columns-repeated="16372" table:style-name="ce10"/>
        </table:table-row>
        <table:table-row table:style-name="ro12">
          <table:table-cell office:value-type="string" table:style-name="ce17">
            <text:p>Anzahl der Überlassungsepisoden<text:s/></text:p>
          </table:table-cell>
          <table:table-cell office:value-type="float" office:value="11354" table:style-name="ce38">
            <text:p>11 354</text:p>
          </table:table-cell>
          <table:table-cell office:value-type="float" office:value="14682" table:style-name="ce39">
            <text:p>14 682</text:p>
          </table:table-cell>
          <table:table-cell office:value-type="float" office:value="16779" table:style-name="ce38">
            <text:p>16 779</text:p>
          </table:table-cell>
          <table:table-cell office:value-type="float" office:value="17725" table:style-name="ce38">
            <text:p>17 725</text:p>
          </table:table-cell>
          <table:table-cell office:value-type="float" office:value="16464" table:style-name="ce39">
            <text:p>16 464</text:p>
          </table:table-cell>
          <table:table-cell office:value-type="float" office:value="14609" table:style-name="ce17">
            <text:p>14 609</text:p>
          </table:table-cell>
          <table:table-cell office:value-type="float" office:value="9033" table:style-name="ce17">
            <text:p>9 033</text:p>
          </table:table-cell>
          <table:table-cell office:value-type="float" office:value="16621" table:style-name="ce17">
            <text:p>16 621</text:p>
          </table:table-cell>
          <table:table-cell office:value-type="float" office:value="24482" table:style-name="ce17">
            <text:p>24 482</text:p>
          </table:table-cell>
          <table:table-cell office:value-type="float" office:value="25169" table:style-name="ce17">
            <text:p>25 169</text:p>
          </table:table-cell>
          <table:table-cell office:value-type="float" office:value="18365" table:style-name="ce17">
            <text:p>18 365</text:p>
          </table:table-cell>
          <table:table-cell table:number-columns-repeated="16372" table:style-name="ce10"/>
        </table:table-row>
        <table:table-row table:style-name="ro12">
          <table:table-cell office:value-type="string" table:style-name="ce17">
            <text:p>Anzahl der überlassenen Personen</text:p>
          </table:table-cell>
          <table:table-cell office:value-type="float" office:value="6948" table:style-name="ce38">
            <text:p>6 948</text:p>
          </table:table-cell>
          <table:table-cell office:value-type="float" office:value="8224" table:style-name="ce39">
            <text:p>8 224</text:p>
          </table:table-cell>
          <table:table-cell office:value-type="float" office:value="10308" table:style-name="ce38">
            <text:p>10 308</text:p>
          </table:table-cell>
          <table:table-cell office:value-type="float" office:value="11001" table:style-name="ce38">
            <text:p>11 001</text:p>
          </table:table-cell>
          <table:table-cell office:value-type="float" office:value="10167" table:style-name="ce39">
            <text:p>10 167</text:p>
          </table:table-cell>
          <table:table-cell office:value-type="float" office:value="8929" table:style-name="ce17">
            <text:p>8 929</text:p>
          </table:table-cell>
          <table:table-cell office:value-type="float" office:value="5907" table:style-name="ce17">
            <text:p>5 907</text:p>
          </table:table-cell>
          <table:table-cell office:value-type="float" office:value="7829" table:style-name="ce17">
            <text:p>7 829</text:p>
          </table:table-cell>
          <table:table-cell office:value-type="float" office:value="9288" table:style-name="ce17">
            <text:p>9 288</text:p>
          </table:table-cell>
          <table:table-cell office:value-type="float" office:value="8730" table:style-name="ce17">
            <text:p>8 730</text:p>
          </table:table-cell>
          <table:table-cell office:value-type="float" office:value="8825" table:style-name="ce17">
            <text:p>8 825</text:p>
          </table:table-cell>
          <table:table-cell table:number-columns-repeated="16372" table:style-name="ce10"/>
        </table:table-row>
        <table:table-row table:style-name="ro12">
          <table:table-cell table:style-name="ce37"/>
          <table:table-cell table:style-name="ce40"/>
          <table:table-cell table:number-columns-repeated="4" table:style-name="ce41"/>
          <table:table-cell table:number-columns-repeated="6" table:style-name="ce18"/>
          <table:table-cell table:number-columns-repeated="16372" table:style-name="ce10"/>
        </table:table-row>
        <table:table-row table:style-name="ro12">
          <table:table-cell office:value-type="string" table:style-name="ce20">
            <text:p>Jahresdurchschnittsbestand auf Basis Monatsendbestände</text:p>
          </table:table-cell>
          <table:table-cell table:number-columns-repeated="5" table:style-name="ce41"/>
          <table:table-cell table:number-columns-repeated="6" table:style-name="ce18"/>
          <table:table-cell table:number-columns-repeated="16372" table:style-name="ce10"/>
        </table:table-row>
        <table:table-row table:style-name="ro12">
          <table:table-cell office:value-type="string" table:style-name="ce42">
            <text:p>der aus dem Ausland überlassenen Arbeitskräfte</text:p>
          </table:table-cell>
          <table:table-cell office:value-type="float" office:value="2349.7499999999905" table:style-name="ce43">
            <text:p>2 350</text:p>
          </table:table-cell>
          <table:table-cell office:value-type="float" office:value="2750" table:style-name="ce41">
            <text:p>2 750</text:p>
          </table:table-cell>
          <table:table-cell office:value-type="float" office:value="3570.666666666682" table:style-name="ce43">
            <text:p>3 571</text:p>
          </table:table-cell>
          <table:table-cell office:value-type="float" office:value="3996.1666666666802" table:style-name="ce43">
            <text:p>3 996</text:p>
          </table:table-cell>
          <table:table-cell office:value-type="float" office:value="3699.0000000000073" table:style-name="ce41">
            <text:p>3 699</text:p>
          </table:table-cell>
          <table:table-cell office:value-type="float" office:value="3160.5833333333494" table:style-name="ce20">
            <text:p>3 161</text:p>
          </table:table-cell>
          <table:table-cell office:value-type="float" office:value="2289.9999999999964" table:style-name="ce20">
            <text:p>2 290</text:p>
          </table:table-cell>
          <table:table-cell office:value-type="float" office:value="3013.0000000000068" table:style-name="ce20">
            <text:p>3 013</text:p>
          </table:table-cell>
          <table:table-cell office:value-type="float" office:value="3374.0000000000068" table:style-name="ce20">
            <text:p>3 374</text:p>
          </table:table-cell>
          <table:table-cell office:value-type="float" office:value="3187.166666666667" table:style-name="ce20">
            <text:p>3 187</text:p>
          </table:table-cell>
          <table:table-cell office:value-type="float" office:value="3251.5833333333389" table:style-name="ce20">
            <text:p>3 252</text:p>
          </table:table-cell>
          <table:table-cell table:style-name="ce44"/>
          <table:table-cell table:number-columns-repeated="16371" table:style-name="ce10"/>
        </table:table-row>
        <table:table-row table:style-name="ro12">
          <table:table-cell office:value-type="string" table:style-name="ce42">
            <text:p>der überlassenen Inländer:innen</text:p>
          </table:table-cell>
          <table:table-cell office:value-type="float" office:value="198.5833333333336" table:style-name="ce43">
            <text:p>199</text:p>
          </table:table-cell>
          <table:table-cell office:value-type="float" office:value="250" table:style-name="ce41">
            <text:p>250</text:p>
          </table:table-cell>
          <table:table-cell office:value-type="float" office:value="266.91666666666691" table:style-name="ce43">
            <text:p>267</text:p>
          </table:table-cell>
          <table:table-cell office:value-type="float" office:value="231.583333333333" table:style-name="ce43">
            <text:p>232</text:p>
          </table:table-cell>
          <table:table-cell office:value-type="float" office:value="244.5000000000004" table:style-name="ce41">
            <text:p>245</text:p>
          </table:table-cell>
          <table:table-cell office:value-type="float" office:value="69.1666666666667" table:style-name="ce20">
            <text:p>69</text:p>
          </table:table-cell>
          <table:table-cell office:value-type="float" office:value="43.25" table:style-name="ce20">
            <text:p>43</text:p>
          </table:table-cell>
          <table:table-cell office:value-type="float" office:value="47.416666666666629" table:style-name="ce20">
            <text:p>47</text:p>
          </table:table-cell>
          <table:table-cell office:value-type="float" office:value="44.250000000000028" table:style-name="ce20">
            <text:p>44</text:p>
          </table:table-cell>
          <table:table-cell office:value-type="float" office:value="77.249999999999972" table:style-name="ce20">
            <text:p>77</text:p>
          </table:table-cell>
          <table:table-cell office:value-type="float" office:value="45.083333333333371" table:style-name="ce20">
            <text:p>45</text:p>
          </table:table-cell>
          <table:table-cell table:number-columns-repeated="16372" table:style-name="ce10"/>
        </table:table-row>
        <table:table-row table:style-name="ro12">
          <table:table-cell office:value-type="string" table:style-name="ce42">
            <text:p>der überlassenen Ausländer:innen</text:p>
          </table:table-cell>
          <table:table-cell office:value-type="float" office:value="2151.166666666657" table:style-name="ce43">
            <text:p>2 151</text:p>
          </table:table-cell>
          <table:table-cell office:value-type="float" office:value="2500" table:style-name="ce41">
            <text:p>2 500</text:p>
          </table:table-cell>
          <table:table-cell office:value-type="float" office:value="3303.750000000015" table:style-name="ce43">
            <text:p>3 304</text:p>
          </table:table-cell>
          <table:table-cell office:value-type="float" office:value="3764.5833333333471" table:style-name="ce43">
            <text:p>3 765</text:p>
          </table:table-cell>
          <table:table-cell office:value-type="float" office:value="3454.5000000000068" table:style-name="ce41">
            <text:p>3 455</text:p>
          </table:table-cell>
          <table:table-cell office:value-type="float" office:value="3091.4166666666829" table:style-name="ce20">
            <text:p>3 091</text:p>
          </table:table-cell>
          <table:table-cell office:value-type="float" office:value="2246.7499999999964" table:style-name="ce20">
            <text:p>2 247</text:p>
          </table:table-cell>
          <table:table-cell office:value-type="float" office:value="2965.5833333333399" table:style-name="ce20">
            <text:p>2 966</text:p>
          </table:table-cell>
          <table:table-cell office:value-type="float" office:value="3329.7500000000068" table:style-name="ce20">
            <text:p>3 330</text:p>
          </table:table-cell>
          <table:table-cell office:value-type="float" office:value="3109.916666666667" table:style-name="ce20">
            <text:p>3 110</text:p>
          </table:table-cell>
          <table:table-cell office:value-type="float" office:value="3206.5000000000059" table:style-name="ce20">
            <text:p>3 207</text:p>
          </table:table-cell>
          <table:table-cell table:number-columns-repeated="16372" table:style-name="ce10"/>
        </table:table-row>
        <table:table-row table:style-name="ro12">
          <table:table-cell office:value-type="string" table:style-name="ce45">
            <text:p>der Überlassungen aus dem Ausland<text:span text:style-name="T1">1</text:span></text:p>
          </table:table-cell>
          <table:table-cell table:style-name="ce46"/>
          <table:table-cell table:number-columns-repeated="4" table:style-name="ce47"/>
          <table:table-cell table:number-columns-repeated="6" table:style-name="ce48"/>
          <table:table-cell table:style-name="ce49"/>
          <table:table-cell table:style-name="ce50"/>
          <table:table-cell table:number-columns-repeated="16370" table:style-name="ce49"/>
        </table:table-row>
        <table:table-row table:style-name="ro12">
          <table:table-cell office:value-type="string" table:style-name="ce51">
            <text:p>mit Verwendungszweck "Arbeiter:in"</text:p>
          </table:table-cell>
          <table:table-cell office:value-type="float" office:value="2123.8333333333239" table:style-name="ce43">
            <text:p>2 124</text:p>
          </table:table-cell>
          <table:table-cell office:value-type="float" office:value="2478.9999999999727" table:style-name="ce41">
            <text:p>2 479</text:p>
          </table:table-cell>
          <table:table-cell office:value-type="float" office:value="2965.8333333333408" table:style-name="ce43">
            <text:p>2 966</text:p>
          </table:table-cell>
          <table:table-cell office:value-type="float" office:value="3300.0833333333471" table:style-name="ce43">
            <text:p>3 300</text:p>
          </table:table-cell>
          <table:table-cell office:value-type="float" office:value="2896.9166666666697" table:style-name="ce41">
            <text:p>2 897</text:p>
          </table:table-cell>
          <table:table-cell office:value-type="float" office:value="2415.4999999999936" table:style-name="ce20">
            <text:p>2 415</text:p>
          </table:table-cell>
          <table:table-cell office:value-type="float" office:value="1888.4166666666665" table:style-name="ce20">
            <text:p>1 888</text:p>
          </table:table-cell>
          <table:table-cell office:value-type="float" office:value="2572.6666666666665" table:style-name="ce20">
            <text:p>2 573</text:p>
          </table:table-cell>
          <table:table-cell office:value-type="float" office:value="2944.9166666666729" table:style-name="ce20">
            <text:p>2 945</text:p>
          </table:table-cell>
          <table:table-cell office:value-type="float" office:value="2700.4166666666802" table:style-name="ce20">
            <text:p>2 700</text:p>
          </table:table-cell>
          <table:table-cell office:value-type="float" office:value="2505.8333333333335" table:style-name="ce20">
            <text:p>2 506</text:p>
          </table:table-cell>
          <table:table-cell table:number-columns-repeated="16372" table:style-name="ce10"/>
        </table:table-row>
        <table:table-row table:style-name="ro12">
          <table:table-cell office:value-type="string" table:style-name="ce51">
            <text:p>mit Verwendungszweck "Angestellte:r"</text:p>
          </table:table-cell>
          <table:table-cell office:value-type="float" office:value="225.91666666666669" table:style-name="ce43">
            <text:p>226</text:p>
          </table:table-cell>
          <table:table-cell office:value-type="float" office:value="271.00000000000028" table:style-name="ce41">
            <text:p>271</text:p>
          </table:table-cell>
          <table:table-cell office:value-type="float" office:value="604.83333333333303" table:style-name="ce43">
            <text:p>605</text:p>
          </table:table-cell>
          <table:table-cell office:value-type="float" office:value="696.2499999999992" table:style-name="ce43">
            <text:p>696</text:p>
          </table:table-cell>
          <table:table-cell office:value-type="float" office:value="820.74999999999864" table:style-name="ce41">
            <text:p>821</text:p>
          </table:table-cell>
          <table:table-cell office:value-type="float" office:value="746.00000000000102" table:style-name="ce20">
            <text:p>746</text:p>
          </table:table-cell>
          <table:table-cell office:value-type="float" office:value="416.83333333333297" table:style-name="ce20">
            <text:p>417</text:p>
          </table:table-cell>
          <table:table-cell office:value-type="float" office:value="440.5" table:style-name="ce20">
            <text:p>441</text:p>
          </table:table-cell>
          <table:table-cell office:value-type="float" office:value="430.08333333333371" table:style-name="ce20">
            <text:p>430</text:p>
          </table:table-cell>
          <table:table-cell office:value-type="float" office:value="491" table:style-name="ce20">
            <text:p>491</text:p>
          </table:table-cell>
          <table:table-cell office:value-type="float" office:value="745.74999999999977" table:style-name="ce20">
            <text:p>746</text:p>
          </table:table-cell>
          <table:table-cell table:style-name="ce10"/>
          <table:table-cell table:style-name="ce22"/>
          <table:table-cell table:number-columns-repeated="16370" table:style-name="ce10"/>
        </table:table-row>
        <table:table-row table:style-name="ro12">
          <table:table-cell table:style-name="ce42"/>
          <table:table-cell table:style-name="ce43"/>
          <table:table-cell table:number-columns-repeated="4" table:style-name="ce41"/>
          <table:table-cell table:number-columns-repeated="6" table:style-name="ce18"/>
          <table:table-cell table:style-name="ce10"/>
          <table:table-cell table:number-columns-repeated="11" table:style-name="ce22"/>
          <table:table-cell table:number-columns-repeated="16360"/>
        </table:table-row>
        <table:table-row table:style-name="ro12">
          <table:table-cell office:value-type="string" table:style-name="ce37">
            <text:p>Durchschnittliche Überlassungsdauer in Tagen<text:span text:style-name="T1">2</text:span></text:p>
          </table:table-cell>
          <table:table-cell office:value-type="float" office:value="82.305543138131398" table:style-name="ce52">
            <text:p>82,3</text:p>
          </table:table-cell>
          <table:table-cell office:value-type="float" office:value="73.811596726449594" table:style-name="ce52">
            <text:p>73,8</text:p>
          </table:table-cell>
          <table:table-cell office:value-type="float" office:value="79.773056603773597" table:style-name="ce52">
            <text:p>79,8</text:p>
          </table:table-cell>
          <table:table-cell office:value-type="float" office:value="86.846897434074904" table:style-name="ce52">
            <text:p>86,8</text:p>
          </table:table-cell>
          <table:table-cell office:value-type="float" office:value="89.950678837155806" table:style-name="ce52">
            <text:p>90,0</text:p>
          </table:table-cell>
          <table:table-cell office:value-type="float" office:value="98.090100016951993" table:style-name="ce23">
            <text:p>98,1</text:p>
          </table:table-cell>
          <table:table-cell office:value-type="float" office:value="99.572417691112094" table:style-name="ce23">
            <text:p>99,6</text:p>
          </table:table-cell>
          <table:table-cell office:value-type="float" office:value="57.441168070826798" table:style-name="ce23">
            <text:p>57,4</text:p>
          </table:table-cell>
          <table:table-cell office:value-type="float" office:value="44.435455225275803" table:style-name="ce23">
            <text:p>44,4</text:p>
          </table:table-cell>
          <table:table-cell office:value-type="float" office:value="47.167103424178897" table:style-name="ce23">
            <text:p>47,2</text:p>
          </table:table-cell>
          <table:table-cell office:value-type="float" office:value="69.274234371045296" table:style-name="ce23">
            <text:p>69,3</text:p>
          </table:table-cell>
          <table:table-cell table:style-name="ce10"/>
          <table:table-cell table:style-name="ce22"/>
          <table:table-cell table:number-columns-repeated="16370" table:style-name="ce10"/>
        </table:table-row>
        <table:table-row table:style-name="ro12">
          <table:table-cell office:value-type="string" table:style-name="ce37">
            <text:p>Median der Überlassungsdauer in Tagen<text:span text:style-name="T1">2</text:span></text:p>
          </table:table-cell>
          <table:table-cell office:value-type="float" office:value="26" table:style-name="ce43">
            <text:p>26</text:p>
          </table:table-cell>
          <table:table-cell office:value-type="float" office:value="30" table:style-name="ce41">
            <text:p>30</text:p>
          </table:table-cell>
          <table:table-cell office:value-type="float" office:value="26" table:style-name="ce43">
            <text:p>26</text:p>
          </table:table-cell>
          <table:table-cell office:value-type="float" office:value="23" table:style-name="ce43">
            <text:p>23</text:p>
          </table:table-cell>
          <table:table-cell office:value-type="float" office:value="26" table:style-name="ce41">
            <text:p>26</text:p>
          </table:table-cell>
          <table:table-cell office:value-type="float" office:value="30" table:style-name="ce53">
            <text:p>30</text:p>
          </table:table-cell>
          <table:table-cell office:value-type="float" office:value="36" table:style-name="ce53">
            <text:p>36</text:p>
          </table:table-cell>
          <table:table-cell office:value-type="float" office:value="8" table:style-name="ce53">
            <text:p>8</text:p>
          </table:table-cell>
          <table:table-cell office:value-type="float" office:value="4" table:style-name="ce53">
            <text:p>4</text:p>
          </table:table-cell>
          <table:table-cell office:value-type="float" office:value="4" table:style-name="ce53">
            <text:p>4</text:p>
          </table:table-cell>
          <table:table-cell office:value-type="float" office:value="10" table:style-name="ce53">
            <text:p>10</text:p>
          </table:table-cell>
          <table:table-cell table:number-columns-repeated="16372"/>
        </table:table-row>
        <table:table-row table:style-name="ro12">
          <table:table-cell table:style-name="ce37"/>
          <table:table-cell table:style-name="ce43"/>
          <table:table-cell table:style-name="ce41"/>
          <table:table-cell table:number-columns-repeated="2" table:style-name="ce43"/>
          <table:table-cell table:style-name="ce41"/>
          <table:table-cell table:number-columns-repeated="6" table:style-name="ce18"/>
          <table:table-cell table:number-columns-repeated="16372"/>
        </table:table-row>
        <table:table-row table:style-name="ro12">
          <table:table-cell office:value-type="string" table:style-name="ce20">
            <text:p>Dauer der Überlassung<text:span text:style-name="T1">2</text:span></text:p>
          </table:table-cell>
          <table:table-cell table:number-columns-repeated="2" table:style-name="ce41"/>
          <table:table-cell table:number-columns-repeated="2" table:style-name="ce43"/>
          <table:table-cell table:style-name="ce41"/>
          <table:table-cell table:number-columns-repeated="6" table:style-name="ce18"/>
          <table:table-cell table:number-columns-repeated="16372"/>
        </table:table-row>
        <table:table-row table:style-name="ro12">
          <table:table-cell office:value-type="string" table:style-name="ce42">
            <text:p>bis zu 1 Monat</text:p>
          </table:table-cell>
          <table:table-cell office:value-type="float" office:value="4806" table:style-name="ce43">
            <text:p>4 806</text:p>
          </table:table-cell>
          <table:table-cell office:value-type="float" office:value="6033" table:style-name="ce43">
            <text:p>6 033</text:p>
          </table:table-cell>
          <table:table-cell office:value-type="float" office:value="7182" table:style-name="ce43">
            <text:p>7 182</text:p>
          </table:table-cell>
          <table:table-cell office:value-type="float" office:value="7940" table:style-name="ce43">
            <text:p>7 940</text:p>
          </table:table-cell>
          <table:table-cell office:value-type="float" office:value="6839" table:style-name="ce41">
            <text:p>6 839</text:p>
          </table:table-cell>
          <table:table-cell office:value-type="float" office:value="5984" table:style-name="ce20">
            <text:p>5 984</text:p>
          </table:table-cell>
          <table:table-cell office:value-type="float" office:value="3296" table:style-name="ce20">
            <text:p>3 296</text:p>
          </table:table-cell>
          <table:table-cell office:value-type="float" office:value="9443" table:style-name="ce20">
            <text:p>9 443</text:p>
          </table:table-cell>
          <table:table-cell office:value-type="float" office:value="16311" table:style-name="ce20">
            <text:p>16 311</text:p>
          </table:table-cell>
          <table:table-cell office:value-type="float" office:value="16971" table:style-name="ce20">
            <text:p>16 971</text:p>
          </table:table-cell>
          <table:table-cell office:value-type="float" office:value="10414" table:style-name="ce20">
            <text:p>10 414</text:p>
          </table:table-cell>
          <table:table-cell table:number-columns-repeated="16372"/>
        </table:table-row>
        <table:table-row table:style-name="ro12">
          <table:table-cell office:value-type="string" table:style-name="ce42">
            <text:p>1 bis unter 3 Monate</text:p>
          </table:table-cell>
          <table:table-cell office:value-type="float" office:value="2055" table:style-name="ce43">
            <text:p>2 055</text:p>
          </table:table-cell>
          <table:table-cell office:value-type="float" office:value="3042" table:style-name="ce43">
            <text:p>3 042</text:p>
          </table:table-cell>
          <table:table-cell office:value-type="float" office:value="2919" table:style-name="ce43">
            <text:p>2 919</text:p>
          </table:table-cell>
          <table:table-cell office:value-type="float" office:value="2657" table:style-name="ce43">
            <text:p>2 657</text:p>
          </table:table-cell>
          <table:table-cell office:value-type="float" office:value="2671" table:style-name="ce41">
            <text:p>2 671</text:p>
          </table:table-cell>
          <table:table-cell office:value-type="float" office:value="2627" table:style-name="ce20">
            <text:p>2 627</text:p>
          </table:table-cell>
          <table:table-cell office:value-type="float" office:value="1475" table:style-name="ce20">
            <text:p>1 475</text:p>
          </table:table-cell>
          <table:table-cell office:value-type="float" office:value="1994" table:style-name="ce20">
            <text:p>1 994</text:p>
          </table:table-cell>
          <table:table-cell office:value-type="float" office:value="2241" table:style-name="ce20">
            <text:p>2 241</text:p>
          </table:table-cell>
          <table:table-cell office:value-type="float" office:value="2472" table:style-name="ce20">
            <text:p>2 472</text:p>
          </table:table-cell>
          <table:table-cell office:value-type="float" office:value="2326" table:style-name="ce20">
            <text:p>2 326</text:p>
          </table:table-cell>
          <table:table-cell table:number-columns-repeated="16372"/>
        </table:table-row>
        <table:table-row table:style-name="ro12">
          <table:table-cell office:value-type="string" table:style-name="ce42">
            <text:p>3 bis unter 6 Monate</text:p>
          </table:table-cell>
          <table:table-cell office:value-type="float" office:value="1026" table:style-name="ce43">
            <text:p>1 026</text:p>
          </table:table-cell>
          <table:table-cell office:value-type="float" office:value="1214" table:style-name="ce43">
            <text:p>1 214</text:p>
          </table:table-cell>
          <table:table-cell office:value-type="float" office:value="1639" table:style-name="ce43">
            <text:p>1 639</text:p>
          </table:table-cell>
          <table:table-cell office:value-type="float" office:value="1550" table:style-name="ce43">
            <text:p>1 550</text:p>
          </table:table-cell>
          <table:table-cell office:value-type="float" office:value="1719" table:style-name="ce41">
            <text:p>1 719</text:p>
          </table:table-cell>
          <table:table-cell office:value-type="float" office:value="1367" table:style-name="ce20">
            <text:p>1 367</text:p>
          </table:table-cell>
          <table:table-cell office:value-type="float" office:value="1119" table:style-name="ce20">
            <text:p>1 119</text:p>
          </table:table-cell>
          <table:table-cell office:value-type="float" office:value="1326" table:style-name="ce20">
            <text:p>1 326</text:p>
          </table:table-cell>
          <table:table-cell office:value-type="float" office:value="1524" table:style-name="ce20">
            <text:p>1 524</text:p>
          </table:table-cell>
          <table:table-cell office:value-type="float" office:value="1907" table:style-name="ce20">
            <text:p>1 907</text:p>
          </table:table-cell>
          <table:table-cell office:value-type="float" office:value="1486" table:style-name="ce20">
            <text:p>1 486</text:p>
          </table:table-cell>
          <table:table-cell table:number-columns-repeated="16372"/>
        </table:table-row>
        <table:table-row table:style-name="ro12">
          <table:table-cell office:value-type="string" table:style-name="ce42">
            <text:p>6 bis unter 12 Monate</text:p>
          </table:table-cell>
          <table:table-cell office:value-type="float" office:value="708" table:style-name="ce43">
            <text:p>708</text:p>
          </table:table-cell>
          <table:table-cell office:value-type="float" office:value="844" table:style-name="ce43">
            <text:p>844</text:p>
          </table:table-cell>
          <table:table-cell office:value-type="float" office:value="911" table:style-name="ce43">
            <text:p>911</text:p>
          </table:table-cell>
          <table:table-cell office:value-type="float" office:value="1174" table:style-name="ce43">
            <text:p>1 174</text:p>
          </table:table-cell>
          <table:table-cell office:value-type="float" office:value="1041" table:style-name="ce41">
            <text:p>1 041</text:p>
          </table:table-cell>
          <table:table-cell office:value-type="float" office:value="1183" table:style-name="ce20">
            <text:p>1 183</text:p>
          </table:table-cell>
          <table:table-cell office:value-type="float" office:value="794" table:style-name="ce20">
            <text:p>794</text:p>
          </table:table-cell>
          <table:table-cell office:value-type="float" office:value="890" table:style-name="ce20">
            <text:p>890</text:p>
          </table:table-cell>
          <table:table-cell office:value-type="float" office:value="742" table:style-name="ce20">
            <text:p>742</text:p>
          </table:table-cell>
          <table:table-cell office:value-type="float" office:value="984" table:style-name="ce20">
            <text:p>984</text:p>
          </table:table-cell>
          <table:table-cell office:value-type="float" office:value="843" table:style-name="ce20">
            <text:p>843</text:p>
          </table:table-cell>
          <table:table-cell table:number-columns-repeated="16372"/>
        </table:table-row>
        <table:table-row table:style-name="ro12">
          <table:table-cell office:value-type="string" table:style-name="ce42">
            <text:p>12 bis unter 36 Monate</text:p>
          </table:table-cell>
          <table:table-cell office:value-type="float" office:value="298" table:style-name="ce43">
            <text:p>298</text:p>
          </table:table-cell>
          <table:table-cell office:value-type="float" office:value="295" table:style-name="ce43">
            <text:p>295</text:p>
          </table:table-cell>
          <table:table-cell office:value-type="float" office:value="546" table:style-name="ce43">
            <text:p>546</text:p>
          </table:table-cell>
          <table:table-cell office:value-type="float" office:value="687" table:style-name="ce43">
            <text:p>687</text:p>
          </table:table-cell>
          <table:table-cell office:value-type="float" office:value="705" table:style-name="ce41">
            <text:p>705</text:p>
          </table:table-cell>
          <table:table-cell office:value-type="float" office:value="543" table:style-name="ce20">
            <text:p>543</text:p>
          </table:table-cell>
          <table:table-cell office:value-type="float" office:value="365" table:style-name="ce20">
            <text:p>365</text:p>
          </table:table-cell>
          <table:table-cell office:value-type="float" office:value="302" table:style-name="ce20">
            <text:p>302</text:p>
          </table:table-cell>
          <table:table-cell office:value-type="float" office:value="515" table:style-name="ce20">
            <text:p>515</text:p>
          </table:table-cell>
          <table:table-cell office:value-type="float" office:value="501" table:style-name="ce20">
            <text:p>501</text:p>
          </table:table-cell>
          <table:table-cell office:value-type="float" office:value="638" table:style-name="ce20">
            <text:p>638</text:p>
          </table:table-cell>
          <table:table-cell table:number-columns-repeated="16372"/>
        </table:table-row>
        <table:table-row table:style-name="ro12">
          <table:table-cell office:value-type="string" table:style-name="ce42">
            <text:p>36 Monate und mehr</text:p>
          </table:table-cell>
          <table:table-cell office:value-type="float" office:value="55" table:style-name="ce43">
            <text:p>55</text:p>
          </table:table-cell>
          <table:table-cell office:value-type="float" office:value="58" table:style-name="ce43">
            <text:p>58</text:p>
          </table:table-cell>
          <table:table-cell office:value-type="float" office:value="53" table:style-name="ce43">
            <text:p>53</text:p>
          </table:table-cell>
          <table:table-cell office:value-type="float" office:value="61" table:style-name="ce43">
            <text:p>61</text:p>
          </table:table-cell>
          <table:table-cell office:value-type="float" office:value="62" table:style-name="ce41">
            <text:p>62</text:p>
          </table:table-cell>
          <table:table-cell office:value-type="float" office:value="94" table:style-name="ce20">
            <text:p>94</text:p>
          </table:table-cell>
          <table:table-cell office:value-type="float" office:value="28" table:style-name="ce20">
            <text:p>28</text:p>
          </table:table-cell>
          <table:table-cell office:value-type="float" office:value="51" table:style-name="ce20">
            <text:p>51</text:p>
          </table:table-cell>
          <table:table-cell office:value-type="float" office:value="63" table:style-name="ce20">
            <text:p>63</text:p>
          </table:table-cell>
          <table:table-cell office:value-type="float" office:value="61" table:style-name="ce20">
            <text:p>61</text:p>
          </table:table-cell>
          <table:table-cell office:value-type="float" office:value="97" table:style-name="ce20">
            <text:p>97</text:p>
          </table:table-cell>
          <table:table-cell table:number-columns-repeated="16372"/>
        </table:table-row>
        <table:table-row table:style-name="ro12">
          <table:table-cell table:style-name="ce42"/>
          <table:table-cell table:style-name="ce43"/>
          <table:table-cell table:number-columns-repeated="4" table:style-name="ce41"/>
          <table:table-cell table:number-columns-repeated="6" table:style-name="ce18"/>
          <table:table-cell table:number-columns-repeated="16372"/>
        </table:table-row>
        <table:table-row table:style-name="ro12">
          <table:table-cell table:style-name="ce20"/>
          <table:table-cell office:value-type="string" table:number-columns-spanned="11" table:number-rows-spanned="1" table:style-name="ce56">
            <text:p>Männer</text:p>
          </table:table-cell>
          <table:covered-table-cell table:number-columns-repeated="10"/>
          <table:table-cell table:number-columns-repeated="16372"/>
        </table:table-row>
        <table:table-row table:style-name="ro12">
          <table:table-cell office:value-type="string" table:style-name="ce17">
            <text:p>Anzahl der Überlassungsepisoden<text:s/></text:p>
          </table:table-cell>
          <table:table-cell office:value-type="float" office:value="10358" table:style-name="ce38">
            <text:p>10 358</text:p>
          </table:table-cell>
          <table:table-cell office:value-type="float" office:value="12498" table:style-name="ce39">
            <text:p>12 498</text:p>
          </table:table-cell>
          <table:table-cell office:value-type="float" office:value="14592" table:style-name="ce38">
            <text:p>14 592</text:p>
          </table:table-cell>
          <table:table-cell office:value-type="float" office:value="16091" table:style-name="ce38">
            <text:p>16 091</text:p>
          </table:table-cell>
          <table:table-cell office:value-type="float" office:value="14945" table:style-name="ce39">
            <text:p>14 945</text:p>
          </table:table-cell>
          <table:table-cell office:value-type="float" office:value="13376" table:style-name="ce17">
            <text:p>13 376</text:p>
          </table:table-cell>
          <table:table-cell office:value-type="float" office:value="8741" table:style-name="ce17">
            <text:p>8 741</text:p>
          </table:table-cell>
          <table:table-cell office:value-type="float" office:value="15825" table:style-name="ce17">
            <text:p>15 825</text:p>
          </table:table-cell>
          <table:table-cell office:value-type="float" office:value="23436" table:style-name="ce17">
            <text:p>23 436</text:p>
          </table:table-cell>
          <table:table-cell office:value-type="float" office:value="23907" table:style-name="ce17">
            <text:p>23 907</text:p>
          </table:table-cell>
          <table:table-cell office:value-type="float" office:value="16549" table:style-name="ce17">
            <text:p>16 549</text:p>
          </table:table-cell>
          <table:table-cell table:number-columns-repeated="16372"/>
        </table:table-row>
        <table:table-row table:style-name="ro12">
          <table:table-cell office:value-type="string" table:style-name="ce17">
            <text:p>Anzahl der überlassenen Personen</text:p>
          </table:table-cell>
          <table:table-cell office:value-type="float" office:value="6104" table:style-name="ce38">
            <text:p>6 104</text:p>
          </table:table-cell>
          <table:table-cell office:value-type="float" office:value="7036" table:style-name="ce39">
            <text:p>7 036</text:p>
          </table:table-cell>
          <table:table-cell office:value-type="float" office:value="8889" table:style-name="ce38">
            <text:p>8 889</text:p>
          </table:table-cell>
          <table:table-cell office:value-type="float" office:value="9703" table:style-name="ce38">
            <text:p>9 703</text:p>
          </table:table-cell>
          <table:table-cell office:value-type="float" office:value="8939" table:style-name="ce39">
            <text:p>8 939</text:p>
          </table:table-cell>
          <table:table-cell office:value-type="float" office:value="7903" table:style-name="ce17">
            <text:p>7 903</text:p>
          </table:table-cell>
          <table:table-cell office:value-type="float" office:value="5666" table:style-name="ce17">
            <text:p>5 666</text:p>
          </table:table-cell>
          <table:table-cell office:value-type="float" office:value="7154" table:style-name="ce17">
            <text:p>7 154</text:p>
          </table:table-cell>
          <table:table-cell office:value-type="float" office:value="8484" table:style-name="ce17">
            <text:p>8 484</text:p>
          </table:table-cell>
          <table:table-cell office:value-type="float" office:value="7810" table:style-name="ce17">
            <text:p>7 810</text:p>
          </table:table-cell>
          <table:table-cell office:value-type="float" office:value="7550" table:style-name="ce17">
            <text:p>7 550</text:p>
          </table:table-cell>
          <table:table-cell table:number-columns-repeated="16372"/>
        </table:table-row>
        <table:table-row table:style-name="ro12">
          <table:table-cell table:style-name="ce37"/>
          <table:table-cell table:number-columns-repeated="5" table:style-name="ce41"/>
          <table:table-cell table:number-columns-repeated="6" table:style-name="ce18"/>
          <table:table-cell table:number-columns-repeated="16372"/>
        </table:table-row>
        <table:table-row table:style-name="ro12">
          <table:table-cell office:value-type="string" table:style-name="ce20">
            <text:p>Jahresdurchschnittsbestand aus Basis Monatsendbestände</text:p>
          </table:table-cell>
          <table:table-cell table:number-columns-repeated="5" table:style-name="ce41"/>
          <table:table-cell table:number-columns-repeated="6" table:style-name="ce18"/>
          <table:table-cell table:number-columns-repeated="16372"/>
        </table:table-row>
        <table:table-row table:style-name="ro12">
          <table:table-cell office:value-type="string" table:style-name="ce42">
            <text:p>der aus dem Ausland überlassenen Arbeitskräfte</text:p>
          </table:table-cell>
          <table:table-cell office:value-type="float" office:value="2048.666666666657" table:style-name="ce43">
            <text:p>2 049</text:p>
          </table:table-cell>
          <table:table-cell office:value-type="float" office:value="2359.2499999999736" table:style-name="ce41">
            <text:p>2 359</text:p>
          </table:table-cell>
          <table:table-cell office:value-type="float" office:value="3153.2500000000168" table:style-name="ce43">
            <text:p>3 153</text:p>
          </table:table-cell>
          <table:table-cell office:value-type="float" office:value="3584.2500000000132" table:style-name="ce43">
            <text:p>3 584</text:p>
          </table:table-cell>
          <table:table-cell office:value-type="float" office:value="3309.0000000000068" table:style-name="ce41">
            <text:p>3 309</text:p>
          </table:table-cell>
          <table:table-cell office:value-type="float" office:value="2859.5833333333499" table:style-name="ce20">
            <text:p>2 860</text:p>
          </table:table-cell>
          <table:table-cell office:value-type="float" office:value="2187.8333333333298" table:style-name="ce20">
            <text:p>2 188</text:p>
          </table:table-cell>
          <table:table-cell office:value-type="float" office:value="2829.1666666666733" table:style-name="ce20">
            <text:p>2 829</text:p>
          </table:table-cell>
          <table:table-cell office:value-type="float" office:value="3159.5000000000064" table:style-name="ce20">
            <text:p>3 160</text:p>
          </table:table-cell>
          <table:table-cell office:value-type="float" office:value="2938.0833333333335" table:style-name="ce20">
            <text:p>2 938</text:p>
          </table:table-cell>
          <table:table-cell office:value-type="float" office:value="2911.0000000000064" table:style-name="ce20">
            <text:p>2 911</text:p>
          </table:table-cell>
          <table:table-cell table:number-columns-repeated="16372"/>
        </table:table-row>
        <table:table-row table:style-name="ro12">
          <table:table-cell office:value-type="string" table:style-name="ce42">
            <text:p>der überlassenen Inländer:innen</text:p>
          </table:table-cell>
          <table:table-cell office:value-type="float" office:value="125.666666666667" table:style-name="ce43">
            <text:p>126</text:p>
          </table:table-cell>
          <table:table-cell office:value-type="float" office:value="148.91666666666629" table:style-name="ce41">
            <text:p>149</text:p>
          </table:table-cell>
          <table:table-cell office:value-type="float" office:value="185.666666666667" table:style-name="ce43">
            <text:p>186</text:p>
          </table:table-cell>
          <table:table-cell office:value-type="float" office:value="174.833333333333" table:style-name="ce43">
            <text:p>175</text:p>
          </table:table-cell>
          <table:table-cell office:value-type="float" office:value="191.416666666667" table:style-name="ce41">
            <text:p>191</text:p>
          </table:table-cell>
          <table:table-cell office:value-type="float" office:value="56.5" table:style-name="ce20">
            <text:p>57</text:p>
          </table:table-cell>
          <table:table-cell office:value-type="float" office:value="39" table:style-name="ce20">
            <text:p>39</text:p>
          </table:table-cell>
          <table:table-cell office:value-type="float" office:value="44.5833333333333" table:style-name="ce20">
            <text:p>45</text:p>
          </table:table-cell>
          <table:table-cell office:value-type="float" office:value="42.1666666666667" table:style-name="ce20">
            <text:p>42</text:p>
          </table:table-cell>
          <table:table-cell office:value-type="float" office:value="73.5833333333333" table:style-name="ce20">
            <text:p>74</text:p>
          </table:table-cell>
          <table:table-cell office:value-type="float" office:value="36.1666666666667" table:style-name="ce20">
            <text:p>36</text:p>
          </table:table-cell>
          <table:table-cell table:number-columns-repeated="16372"/>
        </table:table-row>
        <table:table-row table:style-name="ro12">
          <table:table-cell office:value-type="string" table:style-name="ce42">
            <text:p>der überlassenen Ausländer:innen</text:p>
          </table:table-cell>
          <table:table-cell office:value-type="float" office:value="1922.99999999999" table:style-name="ce43">
            <text:p>1 923</text:p>
          </table:table-cell>
          <table:table-cell office:value-type="float" office:value="2210.3333333333071" table:style-name="ce41">
            <text:p>2 210</text:p>
          </table:table-cell>
          <table:table-cell office:value-type="float" office:value="2967.5833333333499" table:style-name="ce43">
            <text:p>2 968</text:p>
          </table:table-cell>
          <table:table-cell office:value-type="float" office:value="3409.4166666666802" table:style-name="ce43">
            <text:p>3 409</text:p>
          </table:table-cell>
          <table:table-cell office:value-type="float" office:value="3117.5833333333399" table:style-name="ce41">
            <text:p>3 118</text:p>
          </table:table-cell>
          <table:table-cell office:value-type="float" office:value="2803.0833333333499" table:style-name="ce20">
            <text:p>2 803</text:p>
          </table:table-cell>
          <table:table-cell office:value-type="float" office:value="2148.8333333333298" table:style-name="ce20">
            <text:p>2 149</text:p>
          </table:table-cell>
          <table:table-cell office:value-type="float" office:value="2784.5833333333399" table:style-name="ce20">
            <text:p>2 785</text:p>
          </table:table-cell>
          <table:table-cell office:value-type="float" office:value="3117.3333333333399" table:style-name="ce20">
            <text:p>3 117</text:p>
          </table:table-cell>
          <table:table-cell office:value-type="float" office:value="2864.5" table:style-name="ce20">
            <text:p>2 865</text:p>
          </table:table-cell>
          <table:table-cell office:value-type="float" office:value="2874.8333333333399" table:style-name="ce20">
            <text:p>2 875</text:p>
          </table:table-cell>
          <table:table-cell table:number-columns-repeated="16372"/>
        </table:table-row>
        <table:table-row table:style-name="ro12">
          <table:table-cell office:value-type="string" table:style-name="ce45">
            <text:p>der Überlassungen aus dem Ausland<text:span text:style-name="T1">1</text:span></text:p>
          </table:table-cell>
          <table:table-cell table:style-name="ce43"/>
          <table:table-cell table:style-name="ce41"/>
          <table:table-cell table:number-columns-repeated="2" table:style-name="ce43"/>
          <table:table-cell table:style-name="ce41"/>
          <table:table-cell table:number-columns-repeated="6" table:style-name="ce18"/>
          <table:table-cell table:number-columns-repeated="16372"/>
        </table:table-row>
        <table:table-row table:style-name="ro12">
          <table:table-cell office:value-type="string" table:style-name="ce51">
            <text:p>mit Verwendungszweck "Arbeiter:in"</text:p>
          </table:table-cell>
          <table:table-cell office:value-type="float" office:value="1893.916666666657" table:style-name="ce43">
            <text:p>1 894</text:p>
          </table:table-cell>
          <table:table-cell office:value-type="float" office:value="2190.7499999999732" table:style-name="ce41">
            <text:p>2 191</text:p>
          </table:table-cell>
          <table:table-cell office:value-type="float" office:value="2694.5000000000068" table:style-name="ce43">
            <text:p>2 695</text:p>
          </table:table-cell>
          <table:table-cell office:value-type="float" office:value="3049.6666666666802" table:style-name="ce43">
            <text:p>3 050</text:p>
          </table:table-cell>
          <table:table-cell office:value-type="float" office:value="2703.2500000000032" table:style-name="ce41">
            <text:p>2 703</text:p>
          </table:table-cell>
          <table:table-cell office:value-type="float" office:value="2287.1666666666601" table:style-name="ce20">
            <text:p>2 287</text:p>
          </table:table-cell>
          <table:table-cell office:value-type="float" office:value="1859.3333333333333" table:style-name="ce20">
            <text:p>1 859</text:p>
          </table:table-cell>
          <table:table-cell office:value-type="float" office:value="2488.5" table:style-name="ce20">
            <text:p>2 489</text:p>
          </table:table-cell>
          <table:table-cell office:value-type="float" office:value="2842.7500000000064" table:style-name="ce20">
            <text:p>2 843</text:p>
          </table:table-cell>
          <table:table-cell office:value-type="float" office:value="2578.5000000000136" table:style-name="ce20">
            <text:p>2 579</text:p>
          </table:table-cell>
          <table:table-cell office:value-type="float" office:value="2352" table:style-name="ce20">
            <text:p>2 352</text:p>
          </table:table-cell>
          <table:table-cell table:number-columns-repeated="16372"/>
        </table:table-row>
        <table:table-row table:style-name="ro12">
          <table:table-cell office:value-type="string" table:style-name="ce51">
            <text:p>mit Verwendungszweck "Angestellte:r"</text:p>
          </table:table-cell>
          <table:table-cell office:value-type="float" office:value="154.75" table:style-name="ce43">
            <text:p>155</text:p>
          </table:table-cell>
          <table:table-cell office:value-type="float" office:value="168.50000000000028" table:style-name="ce41">
            <text:p>169</text:p>
          </table:table-cell>
          <table:table-cell office:value-type="float" office:value="458.75" table:style-name="ce43">
            <text:p>459</text:p>
          </table:table-cell>
          <table:table-cell office:value-type="float" office:value="534.7499999999992" table:style-name="ce43">
            <text:p>535</text:p>
          </table:table-cell>
          <table:table-cell office:value-type="float" office:value="622.74999999999898" table:style-name="ce41">
            <text:p>623</text:p>
          </table:table-cell>
          <table:table-cell office:value-type="float" office:value="573.08333333333405" table:style-name="ce20">
            <text:p>573</text:p>
          </table:table-cell>
          <table:table-cell office:value-type="float" office:value="343.66666666666629" table:style-name="ce20">
            <text:p>344</text:p>
          </table:table-cell>
          <table:table-cell office:value-type="float" office:value="340.83333333333331" table:style-name="ce20">
            <text:p>341</text:p>
          </table:table-cell>
          <table:table-cell office:value-type="float" office:value="317.75" table:style-name="ce20">
            <text:p>318</text:p>
          </table:table-cell>
          <table:table-cell office:value-type="float" office:value="363.83333333333297" table:style-name="ce20">
            <text:p>364</text:p>
          </table:table-cell>
          <table:table-cell office:value-type="float" office:value="558.99999999999977" table:style-name="ce20">
            <text:p>559</text:p>
          </table:table-cell>
          <table:table-cell table:number-columns-repeated="16372"/>
        </table:table-row>
        <table:table-row table:style-name="ro12">
          <table:table-cell table:style-name="ce42"/>
          <table:table-cell table:style-name="ce43"/>
          <table:table-cell table:style-name="ce41"/>
          <table:table-cell table:number-columns-repeated="2" table:style-name="ce43"/>
          <table:table-cell table:style-name="ce41"/>
          <table:table-cell table:number-columns-repeated="6" table:style-name="ce18"/>
          <table:table-cell table:number-columns-repeated="16372"/>
        </table:table-row>
        <table:table-row table:style-name="ro12">
          <table:table-cell office:value-type="string" table:style-name="ce37">
            <text:p>Durchschnittliche Überlassungsdauer in Tagen<text:span text:style-name="T1">2</text:span></text:p>
          </table:table-cell>
          <table:table-cell office:value-type="float" office:value="76.498601823708199" table:style-name="ce52">
            <text:p>76,5</text:p>
          </table:table-cell>
          <table:table-cell office:value-type="float" office:value="73.445120693212303" table:style-name="ce52">
            <text:p>73,4</text:p>
          </table:table-cell>
          <table:table-cell office:value-type="float" office:value="79.134303643018995" table:style-name="ce52">
            <text:p>79,1</text:p>
          </table:table-cell>
          <table:table-cell office:value-type="float" office:value="84.439103068449995" table:style-name="ce52">
            <text:p>84,4</text:p>
          </table:table-cell>
          <table:table-cell office:value-type="float" office:value="88.147549310082098" table:style-name="ce52">
            <text:p>88,1</text:p>
          </table:table-cell>
          <table:table-cell office:value-type="float" office:value="96.430090476634604" table:style-name="ce23">
            <text:p>96,4</text:p>
          </table:table-cell>
          <table:table-cell office:value-type="float" office:value="97.775450843513696" table:style-name="ce23">
            <text:p>97,8</text:p>
          </table:table-cell>
          <table:table-cell office:value-type="float" office:value="56.413398203592799" table:style-name="ce23">
            <text:p>56,4</text:p>
          </table:table-cell>
          <table:table-cell office:value-type="float" office:value="43.517740520518601" table:style-name="ce23">
            <text:p>43,5</text:p>
          </table:table-cell>
          <table:table-cell office:value-type="float" office:value="45.957836846929403" table:style-name="ce23">
            <text:p>46,0</text:p>
          </table:table-cell>
          <table:table-cell office:value-type="float" office:value="69.105614503548594" table:style-name="ce23">
            <text:p>69,1</text:p>
          </table:table-cell>
          <table:table-cell table:number-columns-repeated="16372"/>
        </table:table-row>
        <table:table-row table:style-name="ro12">
          <table:table-cell office:value-type="string" table:style-name="ce37">
            <text:p>Median der Überlassungsdauer in Tagen<text:span text:style-name="T1">2</text:span></text:p>
          </table:table-cell>
          <table:table-cell office:value-type="float" office:value="25" table:style-name="ce43">
            <text:p>25</text:p>
          </table:table-cell>
          <table:table-cell office:value-type="float" office:value="30" table:style-name="ce41">
            <text:p>30</text:p>
          </table:table-cell>
          <table:table-cell office:value-type="float" office:value="26" table:style-name="ce43">
            <text:p>26</text:p>
          </table:table-cell>
          <table:table-cell office:value-type="float" office:value="22" table:style-name="ce43">
            <text:p>22</text:p>
          </table:table-cell>
          <table:table-cell office:value-type="float" office:value="26" table:style-name="ce41">
            <text:p>26</text:p>
          </table:table-cell>
          <table:table-cell office:value-type="float" office:value="30" table:style-name="ce53">
            <text:p>30</text:p>
          </table:table-cell>
          <table:table-cell office:value-type="float" office:value="35" table:style-name="ce53">
            <text:p>35</text:p>
          </table:table-cell>
          <table:table-cell office:value-type="float" office:value="7" table:style-name="ce53">
            <text:p>7</text:p>
          </table:table-cell>
          <table:table-cell office:value-type="float" office:value="4" table:style-name="ce53">
            <text:p>4</text:p>
          </table:table-cell>
          <table:table-cell office:value-type="float" office:value="4" table:style-name="ce53">
            <text:p>4</text:p>
          </table:table-cell>
          <table:table-cell office:value-type="float" office:value="7" table:style-name="ce53">
            <text:p>7</text:p>
          </table:table-cell>
          <table:table-cell table:number-columns-repeated="16372"/>
        </table:table-row>
        <table:table-row table:style-name="ro12">
          <table:table-cell table:style-name="ce37"/>
          <table:table-cell table:style-name="ce43"/>
          <table:table-cell table:style-name="ce41"/>
          <table:table-cell table:number-columns-repeated="2" table:style-name="ce43"/>
          <table:table-cell table:style-name="ce41"/>
          <table:table-cell table:number-columns-repeated="6" table:style-name="ce18"/>
          <table:table-cell table:number-columns-repeated="16372"/>
        </table:table-row>
        <table:table-row table:style-name="ro12">
          <table:table-cell office:value-type="string" table:style-name="ce20">
            <text:p>Dauer der Überlassung<text:span text:style-name="T1">2</text:span></text:p>
          </table:table-cell>
          <table:table-cell table:number-columns-repeated="2" table:style-name="ce41"/>
          <table:table-cell table:number-columns-repeated="2" table:style-name="ce43"/>
          <table:table-cell table:style-name="ce41"/>
          <table:table-cell table:number-columns-repeated="6" table:style-name="ce18"/>
          <table:table-cell table:number-columns-repeated="16372"/>
        </table:table-row>
        <table:table-row table:style-name="ro12">
          <table:table-cell office:value-type="string" table:style-name="ce42">
            <text:p>bis zu 1 Monat</text:p>
          </table:table-cell>
          <table:table-cell office:value-type="float" office:value="4529" table:style-name="ce43">
            <text:p>4 529</text:p>
          </table:table-cell>
          <table:table-cell office:value-type="float" office:value="4979" table:style-name="ce41">
            <text:p>4 979</text:p>
          </table:table-cell>
          <table:table-cell office:value-type="float" office:value="6196" table:style-name="ce43">
            <text:p>6 196</text:p>
          </table:table-cell>
          <table:table-cell office:value-type="float" office:value="7286" table:style-name="ce43">
            <text:p>7 286</text:p>
          </table:table-cell>
          <table:table-cell office:value-type="float" office:value="6261" table:style-name="ce41">
            <text:p>6 261</text:p>
          </table:table-cell>
          <table:table-cell office:value-type="float" office:value="5538" table:style-name="ce20">
            <text:p>5 538</text:p>
          </table:table-cell>
          <table:table-cell office:value-type="float" office:value="3215" table:style-name="ce20">
            <text:p>3 215</text:p>
          </table:table-cell>
          <table:table-cell office:value-type="float" office:value="9077" table:style-name="ce20">
            <text:p>9 077</text:p>
          </table:table-cell>
          <table:table-cell office:value-type="float" office:value="15801" table:style-name="ce20">
            <text:p>15 801</text:p>
          </table:table-cell>
          <table:table-cell office:value-type="float" office:value="16377" table:style-name="ce20">
            <text:p>16 377</text:p>
          </table:table-cell>
          <table:table-cell office:value-type="float" office:value="9513" table:style-name="ce20">
            <text:p>9 513</text:p>
          </table:table-cell>
          <table:table-cell table:number-columns-repeated="16372"/>
        </table:table-row>
        <table:table-row table:style-name="ro12">
          <table:table-cell office:value-type="string" table:style-name="ce42">
            <text:p>1 bis unter 3 Monate</text:p>
          </table:table-cell>
          <table:table-cell office:value-type="float" office:value="1881" table:style-name="ce43">
            <text:p>1 881</text:p>
          </table:table-cell>
          <table:table-cell office:value-type="float" office:value="2664" table:style-name="ce41">
            <text:p>2 664</text:p>
          </table:table-cell>
          <table:table-cell office:value-type="float" office:value="2557" table:style-name="ce43">
            <text:p>2 557</text:p>
          </table:table-cell>
          <table:table-cell office:value-type="float" office:value="2390" table:style-name="ce43">
            <text:p>2 390</text:p>
          </table:table-cell>
          <table:table-cell office:value-type="float" office:value="2394" table:style-name="ce41">
            <text:p>2 394</text:p>
          </table:table-cell>
          <table:table-cell office:value-type="float" office:value="2304" table:style-name="ce20">
            <text:p>2 304</text:p>
          </table:table-cell>
          <table:table-cell office:value-type="float" office:value="1432" table:style-name="ce20">
            <text:p>1 432</text:p>
          </table:table-cell>
          <table:table-cell office:value-type="float" office:value="1857" table:style-name="ce20">
            <text:p>1 857</text:p>
          </table:table-cell>
          <table:table-cell office:value-type="float" office:value="2059" table:style-name="ce20">
            <text:p>2 059</text:p>
          </table:table-cell>
          <table:table-cell office:value-type="float" office:value="2260" table:style-name="ce20">
            <text:p>2 260</text:p>
          </table:table-cell>
          <table:table-cell office:value-type="float" office:value="2046" table:style-name="ce20">
            <text:p>2 046</text:p>
          </table:table-cell>
          <table:table-cell table:number-columns-repeated="16372"/>
        </table:table-row>
        <table:table-row table:style-name="ro12">
          <table:table-cell office:value-type="string" table:style-name="ce42">
            <text:p>3 bis unter 6 Monate</text:p>
          </table:table-cell>
          <table:table-cell office:value-type="float" office:value="887" table:style-name="ce43">
            <text:p>887</text:p>
          </table:table-cell>
          <table:table-cell office:value-type="float" office:value="1017" table:style-name="ce41">
            <text:p>1 017</text:p>
          </table:table-cell>
          <table:table-cell office:value-type="float" office:value="1410" table:style-name="ce43">
            <text:p>1 410</text:p>
          </table:table-cell>
          <table:table-cell office:value-type="float" office:value="1337" table:style-name="ce43">
            <text:p>1 337</text:p>
          </table:table-cell>
          <table:table-cell office:value-type="float" office:value="1526" table:style-name="ce41">
            <text:p>1 526</text:p>
          </table:table-cell>
          <table:table-cell office:value-type="float" office:value="1239" table:style-name="ce20">
            <text:p>1 239</text:p>
          </table:table-cell>
          <table:table-cell office:value-type="float" office:value="1086" table:style-name="ce20">
            <text:p>1 086</text:p>
          </table:table-cell>
          <table:table-cell office:value-type="float" office:value="1234" table:style-name="ce20">
            <text:p>1 234</text:p>
          </table:table-cell>
          <table:table-cell office:value-type="float" office:value="1390" table:style-name="ce20">
            <text:p>1 390</text:p>
          </table:table-cell>
          <table:table-cell office:value-type="float" office:value="1714" table:style-name="ce20">
            <text:p>1 714</text:p>
          </table:table-cell>
          <table:table-cell office:value-type="float" office:value="1237" table:style-name="ce20">
            <text:p>1 237</text:p>
          </table:table-cell>
          <table:table-cell table:number-columns-repeated="16372"/>
        </table:table-row>
        <table:table-row table:style-name="ro12">
          <table:table-cell office:value-type="string" table:style-name="ce42">
            <text:p>6 bis unter 12 Monate</text:p>
          </table:table-cell>
          <table:table-cell office:value-type="float" office:value="644" table:style-name="ce43">
            <text:p>644</text:p>
          </table:table-cell>
          <table:table-cell office:value-type="float" office:value="757" table:style-name="ce41">
            <text:p>757</text:p>
          </table:table-cell>
          <table:table-cell office:value-type="float" office:value="826" table:style-name="ce43">
            <text:p>826</text:p>
          </table:table-cell>
          <table:table-cell office:value-type="float" office:value="1066" table:style-name="ce43">
            <text:p>1 066</text:p>
          </table:table-cell>
          <table:table-cell office:value-type="float" office:value="943" table:style-name="ce41">
            <text:p>943</text:p>
          </table:table-cell>
          <table:table-cell office:value-type="float" office:value="1094" table:style-name="ce20">
            <text:p>1 094</text:p>
          </table:table-cell>
          <table:table-cell office:value-type="float" office:value="775" table:style-name="ce20">
            <text:p>775</text:p>
          </table:table-cell>
          <table:table-cell office:value-type="float" office:value="871" table:style-name="ce20">
            <text:p>871</text:p>
          </table:table-cell>
          <table:table-cell office:value-type="float" office:value="717" table:style-name="ce20">
            <text:p>717</text:p>
          </table:table-cell>
          <table:table-cell office:value-type="float" office:value="941" table:style-name="ce20">
            <text:p>941</text:p>
          </table:table-cell>
          <table:table-cell office:value-type="float" office:value="751" table:style-name="ce20">
            <text:p>751</text:p>
          </table:table-cell>
          <table:table-cell table:number-columns-repeated="16372"/>
        </table:table-row>
        <table:table-row table:style-name="ro12">
          <table:table-cell office:value-type="string" table:style-name="ce42">
            <text:p>12 bis unter 36 Monate</text:p>
          </table:table-cell>
          <table:table-cell office:value-type="float" office:value="248" table:style-name="ce43">
            <text:p>248</text:p>
          </table:table-cell>
          <table:table-cell office:value-type="float" office:value="237" table:style-name="ce41">
            <text:p>237</text:p>
          </table:table-cell>
          <table:table-cell office:value-type="float" office:value="438" table:style-name="ce43">
            <text:p>438</text:p>
          </table:table-cell>
          <table:table-cell office:value-type="float" office:value="582" table:style-name="ce43">
            <text:p>582</text:p>
          </table:table-cell>
          <table:table-cell office:value-type="float" office:value="638" table:style-name="ce41">
            <text:p>638</text:p>
          </table:table-cell>
          <table:table-cell office:value-type="float" office:value="460" table:style-name="ce20">
            <text:p>460</text:p>
          </table:table-cell>
          <table:table-cell office:value-type="float" office:value="345" table:style-name="ce20">
            <text:p>345</text:p>
          </table:table-cell>
          <table:table-cell office:value-type="float" office:value="277" table:style-name="ce20">
            <text:p>277</text:p>
          </table:table-cell>
          <table:table-cell office:value-type="float" office:value="493" table:style-name="ce20">
            <text:p>493</text:p>
          </table:table-cell>
          <table:table-cell office:value-type="float" office:value="474" table:style-name="ce20">
            <text:p>474</text:p>
          </table:table-cell>
          <table:table-cell office:value-type="float" office:value="593" table:style-name="ce20">
            <text:p>593</text:p>
          </table:table-cell>
          <table:table-cell table:number-columns-repeated="16372"/>
        </table:table-row>
        <table:table-row table:style-name="ro12">
          <table:table-cell office:value-type="string" table:style-name="ce42">
            <text:p>36 Monate und mehr</text:p>
          </table:table-cell>
          <table:table-cell office:value-type="float" office:value="36" table:style-name="ce43">
            <text:p>36</text:p>
          </table:table-cell>
          <table:table-cell office:value-type="float" office:value="40" table:style-name="ce41">
            <text:p>40</text:p>
          </table:table-cell>
          <table:table-cell office:value-type="float" office:value="47" table:style-name="ce43">
            <text:p>47</text:p>
          </table:table-cell>
          <table:table-cell office:value-type="float" office:value="49" table:style-name="ce43">
            <text:p>49</text:p>
          </table:table-cell>
          <table:table-cell office:value-type="float" office:value="51" table:style-name="ce41">
            <text:p>51</text:p>
          </table:table-cell>
          <table:table-cell office:value-type="float" office:value="86" table:style-name="ce20">
            <text:p>86</text:p>
          </table:table-cell>
          <table:table-cell office:value-type="float" office:value="23" table:style-name="ce20">
            <text:p>23</text:p>
          </table:table-cell>
          <table:table-cell office:value-type="float" office:value="44" table:style-name="ce20">
            <text:p>44</text:p>
          </table:table-cell>
          <table:table-cell office:value-type="float" office:value="58" table:style-name="ce20">
            <text:p>58</text:p>
          </table:table-cell>
          <table:table-cell office:value-type="float" office:value="54" table:style-name="ce20">
            <text:p>54</text:p>
          </table:table-cell>
          <table:table-cell office:value-type="float" office:value="91" table:style-name="ce20">
            <text:p>91</text:p>
          </table:table-cell>
          <table:table-cell table:number-columns-repeated="16372"/>
        </table:table-row>
        <table:table-row table:style-name="ro12">
          <table:table-cell table:style-name="ce42"/>
          <table:table-cell table:style-name="ce43"/>
          <table:table-cell table:number-columns-repeated="10" table:style-name="ce41"/>
          <table:table-cell table:number-columns-repeated="16372"/>
        </table:table-row>
        <table:table-row table:style-name="ro12">
          <table:table-cell table:style-name="ce20"/>
          <table:table-cell office:value-type="string" table:number-columns-spanned="11" table:number-rows-spanned="1" table:style-name="ce56">
            <text:p>Frauen</text:p>
          </table:table-cell>
          <table:covered-table-cell table:number-columns-repeated="10"/>
          <table:table-cell table:number-columns-repeated="16372"/>
        </table:table-row>
        <table:table-row table:style-name="ro12">
          <table:table-cell office:value-type="string" table:style-name="ce17">
            <text:p>Anzahl der Überlassungsepisoden<text:s/></text:p>
          </table:table-cell>
          <table:table-cell office:value-type="float" office:value="996" table:style-name="ce38">
            <text:p>996</text:p>
          </table:table-cell>
          <table:table-cell office:value-type="float" office:value="2184" table:style-name="ce39">
            <text:p>2 184</text:p>
          </table:table-cell>
          <table:table-cell office:value-type="float" office:value="2187" table:style-name="ce38">
            <text:p>2 187</text:p>
          </table:table-cell>
          <table:table-cell office:value-type="float" office:value="1634" table:style-name="ce38">
            <text:p>1 634</text:p>
          </table:table-cell>
          <table:table-cell office:value-type="float" office:value="1519" table:style-name="ce39">
            <text:p>1 519</text:p>
          </table:table-cell>
          <table:table-cell office:value-type="float" office:value="1233" table:style-name="ce17">
            <text:p>1 233</text:p>
          </table:table-cell>
          <table:table-cell office:value-type="float" office:value="292" table:style-name="ce17">
            <text:p>292</text:p>
          </table:table-cell>
          <table:table-cell office:value-type="float" office:value="796" table:style-name="ce17">
            <text:p>796</text:p>
          </table:table-cell>
          <table:table-cell office:value-type="float" office:value="1046" table:style-name="ce17">
            <text:p>1 046</text:p>
          </table:table-cell>
          <table:table-cell office:value-type="float" office:value="1262" table:style-name="ce17">
            <text:p>1 262</text:p>
          </table:table-cell>
          <table:table-cell office:value-type="float" office:value="1816" table:style-name="ce17">
            <text:p>1 816</text:p>
          </table:table-cell>
          <table:table-cell table:number-columns-repeated="16372"/>
        </table:table-row>
        <table:table-row table:style-name="ro12">
          <table:table-cell office:value-type="string" table:style-name="ce17">
            <text:p>Anzahl der überlassenen Personen</text:p>
          </table:table-cell>
          <table:table-cell office:value-type="float" office:value="844" table:style-name="ce38">
            <text:p>844</text:p>
          </table:table-cell>
          <table:table-cell office:value-type="float" office:value="1188" table:style-name="ce39">
            <text:p>1 188</text:p>
          </table:table-cell>
          <table:table-cell office:value-type="float" office:value="1419" table:style-name="ce38">
            <text:p>1 419</text:p>
          </table:table-cell>
          <table:table-cell office:value-type="float" office:value="1298" table:style-name="ce38">
            <text:p>1 298</text:p>
          </table:table-cell>
          <table:table-cell office:value-type="float" office:value="1228" table:style-name="ce39">
            <text:p>1 228</text:p>
          </table:table-cell>
          <table:table-cell office:value-type="float" office:value="1026" table:style-name="ce17">
            <text:p>1 026</text:p>
          </table:table-cell>
          <table:table-cell office:value-type="float" office:value="241" table:style-name="ce17">
            <text:p>241</text:p>
          </table:table-cell>
          <table:table-cell office:value-type="float" office:value="675" table:style-name="ce17">
            <text:p>675</text:p>
          </table:table-cell>
          <table:table-cell office:value-type="float" office:value="804" table:style-name="ce17">
            <text:p>804</text:p>
          </table:table-cell>
          <table:table-cell office:value-type="float" office:value="920" table:style-name="ce17">
            <text:p>920</text:p>
          </table:table-cell>
          <table:table-cell office:value-type="float" office:value="1275" table:style-name="ce17">
            <text:p>1 275</text:p>
          </table:table-cell>
          <table:table-cell table:number-columns-repeated="16372"/>
        </table:table-row>
        <table:table-row table:style-name="ro12">
          <table:table-cell table:style-name="ce37"/>
          <table:table-cell table:number-columns-repeated="5" table:style-name="ce41"/>
          <table:table-cell table:number-columns-repeated="6" table:style-name="ce18"/>
          <table:table-cell table:number-columns-repeated="16372"/>
        </table:table-row>
        <table:table-row table:style-name="ro12">
          <table:table-cell office:value-type="string" table:style-name="ce20">
            <text:p>Jahresdurchschnittsbestand aus Basis Monatsendbestände</text:p>
          </table:table-cell>
          <table:table-cell table:number-columns-repeated="5" table:style-name="ce41"/>
          <table:table-cell table:number-columns-repeated="6" table:style-name="ce18"/>
          <table:table-cell table:number-columns-repeated="16372"/>
        </table:table-row>
        <table:table-row table:style-name="ro12">
          <table:table-cell office:value-type="string" table:style-name="ce42">
            <text:p>der aus dem Ausland überlassenen Arbeitskräfte</text:p>
          </table:table-cell>
          <table:table-cell office:value-type="float" office:value="301.0833333333336" table:style-name="ce43">
            <text:p>301</text:p>
          </table:table-cell>
          <table:table-cell office:value-type="float" office:value="390.75" table:style-name="ce41">
            <text:p>391</text:p>
          </table:table-cell>
          <table:table-cell office:value-type="float" office:value="417.41666666666487" table:style-name="ce43">
            <text:p>417</text:p>
          </table:table-cell>
          <table:table-cell office:value-type="float" office:value="411.91666666666703" table:style-name="ce43">
            <text:p>412</text:p>
          </table:table-cell>
          <table:table-cell office:value-type="float" office:value="390.00000000000045" table:style-name="ce41">
            <text:p>390</text:p>
          </table:table-cell>
          <table:table-cell office:value-type="float" office:value="300.99999999999966" table:style-name="ce20">
            <text:p>301</text:p>
          </table:table-cell>
          <table:table-cell office:value-type="float" office:value="102.1666666666666" table:style-name="ce20">
            <text:p>102</text:p>
          </table:table-cell>
          <table:table-cell office:value-type="float" office:value="183.83333333333334" table:style-name="ce20">
            <text:p>184</text:p>
          </table:table-cell>
          <table:table-cell office:value-type="float" office:value="214.50000000000034" table:style-name="ce20">
            <text:p>215</text:p>
          </table:table-cell>
          <table:table-cell office:value-type="float" office:value="249.08333333333366" table:style-name="ce20">
            <text:p>249</text:p>
          </table:table-cell>
          <table:table-cell office:value-type="float" office:value="340.58333333333269" table:style-name="ce20">
            <text:p>341</text:p>
          </table:table-cell>
          <table:table-cell table:number-columns-repeated="16372"/>
        </table:table-row>
        <table:table-row table:style-name="ro12">
          <table:table-cell office:value-type="string" table:style-name="ce42">
            <text:p>der überlassenen Inländer:innen</text:p>
          </table:table-cell>
          <table:table-cell office:value-type="float" office:value="72.9166666666666" table:style-name="ce43">
            <text:p>73</text:p>
          </table:table-cell>
          <table:table-cell office:value-type="float" office:value="101.083333333333" table:style-name="ce41">
            <text:p>101</text:p>
          </table:table-cell>
          <table:table-cell office:value-type="float" office:value="81.249999999999901" table:style-name="ce43">
            <text:p>81</text:p>
          </table:table-cell>
          <table:table-cell office:value-type="float" office:value="56.75" table:style-name="ce43">
            <text:p>57</text:p>
          </table:table-cell>
          <table:table-cell office:value-type="float" office:value="53.0833333333334" table:style-name="ce41">
            <text:p>53</text:p>
          </table:table-cell>
          <table:table-cell office:value-type="float" office:value="12.6666666666667" table:style-name="ce20">
            <text:p>13</text:p>
          </table:table-cell>
          <table:table-cell office:value-type="float" office:value="4.25" table:style-name="ce20">
            <text:p>4</text:p>
          </table:table-cell>
          <table:table-cell office:value-type="float" office:value="2.8333333333333299" table:style-name="ce20">
            <text:p>3</text:p>
          </table:table-cell>
          <table:table-cell office:value-type="float" office:value="2.0833333333333299" table:style-name="ce20">
            <text:p>2</text:p>
          </table:table-cell>
          <table:table-cell office:value-type="float" office:value="3.6666666666666701" table:style-name="ce20">
            <text:p>4</text:p>
          </table:table-cell>
          <table:table-cell office:value-type="float" office:value="8.9166666666666696" table:style-name="ce20">
            <text:p>9</text:p>
          </table:table-cell>
          <table:table-cell table:number-columns-repeated="16372"/>
        </table:table-row>
        <table:table-row table:style-name="ro12">
          <table:table-cell office:value-type="string" table:style-name="ce42">
            <text:p>der überlassenen Ausländer:innen</text:p>
          </table:table-cell>
          <table:table-cell office:value-type="float" office:value="228.166666666667" table:style-name="ce43">
            <text:p>228</text:p>
          </table:table-cell>
          <table:table-cell office:value-type="float" office:value="289.66666666666703" table:style-name="ce41">
            <text:p>290</text:p>
          </table:table-cell>
          <table:table-cell office:value-type="float" office:value="336.16666666666498" table:style-name="ce43">
            <text:p>336</text:p>
          </table:table-cell>
          <table:table-cell office:value-type="float" office:value="355.16666666666703" table:style-name="ce43">
            <text:p>355</text:p>
          </table:table-cell>
          <table:table-cell office:value-type="float" office:value="336.91666666666703" table:style-name="ce41">
            <text:p>337</text:p>
          </table:table-cell>
          <table:table-cell office:value-type="float" office:value="288.33333333333297" table:style-name="ce20">
            <text:p>288</text:p>
          </table:table-cell>
          <table:table-cell office:value-type="float" office:value="97.9166666666666" table:style-name="ce20">
            <text:p>98</text:p>
          </table:table-cell>
          <table:table-cell office:value-type="float" office:value="181" table:style-name="ce20">
            <text:p>181</text:p>
          </table:table-cell>
          <table:table-cell office:value-type="float" office:value="212.416666666667" table:style-name="ce20">
            <text:p>212</text:p>
          </table:table-cell>
          <table:table-cell office:value-type="float" office:value="245.416666666667" table:style-name="ce20">
            <text:p>245</text:p>
          </table:table-cell>
          <table:table-cell office:value-type="float" office:value="331.666666666666" table:style-name="ce20">
            <text:p>332</text:p>
          </table:table-cell>
          <table:table-cell table:number-columns-repeated="16372"/>
        </table:table-row>
        <table:table-row table:style-name="ro12">
          <table:table-cell office:value-type="string" table:style-name="ce45">
            <text:p>der Überlassungen aus dem Ausland<text:span text:style-name="T1">1</text:span></text:p>
          </table:table-cell>
          <table:table-cell table:style-name="ce43"/>
          <table:table-cell table:style-name="ce41"/>
          <table:table-cell table:number-columns-repeated="2" table:style-name="ce43"/>
          <table:table-cell table:style-name="ce41"/>
          <table:table-cell table:number-columns-repeated="6" table:style-name="ce18"/>
          <table:table-cell table:number-columns-repeated="16372"/>
        </table:table-row>
        <table:table-row table:style-name="ro12">
          <table:table-cell office:value-type="string" table:style-name="ce51">
            <text:p>mit Verwendungszweck "Arbeiter:in"</text:p>
          </table:table-cell>
          <table:table-cell office:value-type="float" office:value="229.91666666666669" table:style-name="ce43">
            <text:p>230</text:p>
          </table:table-cell>
          <table:table-cell office:value-type="float" office:value="288.2499999999996" table:style-name="ce41">
            <text:p>288</text:p>
          </table:table-cell>
          <table:table-cell office:value-type="float" office:value="271.33333333333411" table:style-name="ce43">
            <text:p>271</text:p>
          </table:table-cell>
          <table:table-cell office:value-type="float" office:value="250.416666666667" table:style-name="ce43">
            <text:p>250</text:p>
          </table:table-cell>
          <table:table-cell office:value-type="float" office:value="193.66666666666629" table:style-name="ce41">
            <text:p>194</text:p>
          </table:table-cell>
          <table:table-cell office:value-type="float" office:value="128.33333333333366" table:style-name="ce20">
            <text:p>128</text:p>
          </table:table-cell>
          <table:table-cell office:value-type="float" office:value="29.0833333333333" table:style-name="ce20">
            <text:p>29</text:p>
          </table:table-cell>
          <table:table-cell office:value-type="float" office:value="84.166666666666572" table:style-name="ce20">
            <text:p>84</text:p>
          </table:table-cell>
          <table:table-cell office:value-type="float" office:value="102.16666666666667" table:style-name="ce20">
            <text:p>102</text:p>
          </table:table-cell>
          <table:table-cell office:value-type="float" office:value="121.91666666666667" table:style-name="ce20">
            <text:p>122</text:p>
          </table:table-cell>
          <table:table-cell office:value-type="float" office:value="153.83333333333366" table:style-name="ce20">
            <text:p>154</text:p>
          </table:table-cell>
          <table:table-cell table:number-columns-repeated="16372"/>
        </table:table-row>
        <table:table-row table:style-name="ro12">
          <table:table-cell office:value-type="string" table:style-name="ce51">
            <text:p>mit Verwendungszweck "Angestellte:r"</text:p>
          </table:table-cell>
          <table:table-cell office:value-type="float" office:value="71.1666666666667" table:style-name="ce43">
            <text:p>71</text:p>
          </table:table-cell>
          <table:table-cell office:value-type="float" office:value="102.5" table:style-name="ce41">
            <text:p>103</text:p>
          </table:table-cell>
          <table:table-cell office:value-type="float" office:value="146.083333333333" table:style-name="ce43">
            <text:p>146</text:p>
          </table:table-cell>
          <table:table-cell office:value-type="float" office:value="161.5" table:style-name="ce43">
            <text:p>162</text:p>
          </table:table-cell>
          <table:table-cell office:value-type="float" office:value="197.99999999999966" table:style-name="ce41">
            <text:p>198</text:p>
          </table:table-cell>
          <table:table-cell office:value-type="float" office:value="172.916666666667" table:style-name="ce20">
            <text:p>173</text:p>
          </table:table-cell>
          <table:table-cell office:value-type="float" office:value="73.1666666666667" table:style-name="ce20">
            <text:p>73</text:p>
          </table:table-cell>
          <table:table-cell office:value-type="float" office:value="99.666666666666671" table:style-name="ce20">
            <text:p>100</text:p>
          </table:table-cell>
          <table:table-cell office:value-type="float" office:value="112.33333333333367" table:style-name="ce20">
            <text:p>112</text:p>
          </table:table-cell>
          <table:table-cell office:value-type="float" office:value="127.166666666667" table:style-name="ce20">
            <text:p>127</text:p>
          </table:table-cell>
          <table:table-cell office:value-type="float" office:value="186.75" table:style-name="ce20">
            <text:p>187</text:p>
          </table:table-cell>
          <table:table-cell table:number-columns-repeated="16372"/>
        </table:table-row>
        <table:table-row table:style-name="ro12">
          <table:table-cell table:style-name="ce42"/>
          <table:table-cell table:style-name="ce43"/>
          <table:table-cell table:style-name="ce41"/>
          <table:table-cell table:number-columns-repeated="2" table:style-name="ce43"/>
          <table:table-cell table:style-name="ce41"/>
          <table:table-cell table:number-columns-repeated="6" table:style-name="ce18"/>
          <table:table-cell table:number-columns-repeated="16372"/>
        </table:table-row>
        <table:table-row table:style-name="ro12">
          <table:table-cell office:value-type="string" table:style-name="ce37">
            <text:p>Durchschnittliche Überlassungsdauer in Tagen<text:span text:style-name="T1">2</text:span></text:p>
          </table:table-cell>
          <table:table-cell office:value-type="float" office:value="148.36652835408" table:style-name="ce52">
            <text:p>148,4</text:p>
          </table:table-cell>
          <table:table-cell office:value-type="float" office:value="75.794084821428598" table:style-name="ce52">
            <text:p>75,8</text:p>
          </table:table-cell>
          <table:table-cell office:value-type="float" office:value="83.899774774774798" table:style-name="ce52">
            <text:p>83,9</text:p>
          </table:table-cell>
          <table:table-cell office:value-type="float" office:value="109.36571008094199" table:style-name="ce52">
            <text:p>109,4</text:p>
          </table:table-cell>
          <table:table-cell office:value-type="float" office:value="107.35294117647101" table:style-name="ce52">
            <text:p>107,4</text:p>
          </table:table-cell>
          <table:table-cell office:value-type="float" office:value="114.614670380687" table:style-name="ce23">
            <text:p>114,6</text:p>
          </table:table-cell>
          <table:table-cell office:value-type="float" office:value="161.044776119403" table:style-name="ce23">
            <text:p>161,0</text:p>
          </table:table-cell>
          <table:table-cell office:value-type="float" office:value="78.696594427244605" table:style-name="ce23">
            <text:p>78,7</text:p>
          </table:table-cell>
          <table:table-cell office:value-type="float" office:value="65.881548974943101" table:style-name="ce23">
            <text:p>65,9</text:p>
          </table:table-cell>
          <table:table-cell office:value-type="float" office:value="71.689591078066897" table:style-name="ce23">
            <text:p>71,7</text:p>
          </table:table-cell>
          <table:table-cell office:value-type="float" office:value="70.799745708836596" table:style-name="ce23">
            <text:p>70,8</text:p>
          </table:table-cell>
          <table:table-cell table:number-columns-repeated="16372"/>
        </table:table-row>
        <table:table-row table:style-name="ro12">
          <table:table-cell office:value-type="string" table:style-name="ce37">
            <text:p>Median der Überlassungsdauer in Tagen<text:span text:style-name="T1">2</text:span></text:p>
          </table:table-cell>
          <table:table-cell office:value-type="float" office:value="58" table:style-name="ce43">
            <text:p>58</text:p>
          </table:table-cell>
          <table:table-cell office:value-type="float" office:value="19" table:style-name="ce41">
            <text:p>19</text:p>
          </table:table-cell>
          <table:table-cell office:value-type="float" office:value="26" table:style-name="ce43">
            <text:p>26</text:p>
          </table:table-cell>
          <table:table-cell office:value-type="float" office:value="33" table:style-name="ce43">
            <text:p>33</text:p>
          </table:table-cell>
          <table:table-cell office:value-type="float" office:value="33" table:style-name="ce41">
            <text:p>33</text:p>
          </table:table-cell>
          <table:table-cell office:value-type="float" office:value="58" table:style-name="ce23">
            <text:p>58,0</text:p>
          </table:table-cell>
          <table:table-cell office:value-type="float" office:value="49" table:style-name="ce23">
            <text:p>49,0</text:p>
          </table:table-cell>
          <table:table-cell office:value-type="float" office:value="21" table:style-name="ce23">
            <text:p>21,0</text:p>
          </table:table-cell>
          <table:table-cell office:value-type="float" office:value="19" table:style-name="ce53">
            <text:p>19</text:p>
          </table:table-cell>
          <table:table-cell office:value-type="float" office:value="21" table:style-name="ce53">
            <text:p>21</text:p>
          </table:table-cell>
          <table:table-cell office:value-type="float" office:value="20" table:style-name="ce53">
            <text:p>20</text:p>
          </table:table-cell>
          <table:table-cell table:number-columns-repeated="16372"/>
        </table:table-row>
        <table:table-row table:style-name="ro12">
          <table:table-cell table:style-name="ce37"/>
          <table:table-cell table:style-name="ce43"/>
          <table:table-cell table:style-name="ce41"/>
          <table:table-cell table:number-columns-repeated="2" table:style-name="ce43"/>
          <table:table-cell table:style-name="ce41"/>
          <table:table-cell table:number-columns-repeated="2" table:style-name="ce18"/>
          <table:table-cell table:number-columns-repeated="4" table:style-name="ce23"/>
          <table:table-cell table:number-columns-repeated="16372"/>
        </table:table-row>
        <table:table-row table:style-name="ro12">
          <table:table-cell office:value-type="string" table:style-name="ce20">
            <text:p>Dauer der Überlassung<text:span text:style-name="T1">2</text:span></text:p>
          </table:table-cell>
          <table:table-cell table:number-columns-repeated="2" table:style-name="ce41"/>
          <table:table-cell table:number-columns-repeated="2" table:style-name="ce43"/>
          <table:table-cell table:style-name="ce41"/>
          <table:table-cell table:number-columns-repeated="6" table:style-name="ce18"/>
          <table:table-cell table:number-columns-repeated="16372" table:style-name="ce10"/>
        </table:table-row>
        <table:table-row table:style-name="ro12">
          <table:table-cell office:value-type="string" table:style-name="ce42">
            <text:p>bis zu 1 Monat</text:p>
          </table:table-cell>
          <table:table-cell office:value-type="float" office:value="277" table:style-name="ce43">
            <text:p>277</text:p>
          </table:table-cell>
          <table:table-cell office:value-type="float" office:value="1054" table:style-name="ce41">
            <text:p>1 054</text:p>
          </table:table-cell>
          <table:table-cell office:value-type="float" office:value="986" table:style-name="ce43">
            <text:p>986</text:p>
          </table:table-cell>
          <table:table-cell office:value-type="float" office:value="654" table:style-name="ce43">
            <text:p>654</text:p>
          </table:table-cell>
          <table:table-cell office:value-type="float" office:value="578" table:style-name="ce41">
            <text:p>578</text:p>
          </table:table-cell>
          <table:table-cell office:value-type="float" office:value="446" table:style-name="ce20">
            <text:p>446</text:p>
          </table:table-cell>
          <table:table-cell office:value-type="float" office:value="81" table:style-name="ce20">
            <text:p>81</text:p>
          </table:table-cell>
          <table:table-cell office:value-type="float" office:value="366" table:style-name="ce20">
            <text:p>366</text:p>
          </table:table-cell>
          <table:table-cell office:value-type="float" office:value="510" table:style-name="ce20">
            <text:p>510</text:p>
          </table:table-cell>
          <table:table-cell office:value-type="float" office:value="594" table:style-name="ce20">
            <text:p>594</text:p>
          </table:table-cell>
          <table:table-cell office:value-type="float" office:value="901" table:style-name="ce20">
            <text:p>901</text:p>
          </table:table-cell>
          <table:table-cell table:number-columns-repeated="2" table:style-name="ce22"/>
          <table:table-cell table:number-columns-repeated="16370"/>
        </table:table-row>
        <table:table-row table:style-name="ro12">
          <table:table-cell office:value-type="string" table:style-name="ce42">
            <text:p>1 bis unter 3 Monate</text:p>
          </table:table-cell>
          <table:table-cell office:value-type="float" office:value="174" table:style-name="ce43">
            <text:p>174</text:p>
          </table:table-cell>
          <table:table-cell office:value-type="float" office:value="378" table:style-name="ce41">
            <text:p>378</text:p>
          </table:table-cell>
          <table:table-cell office:value-type="float" office:value="362" table:style-name="ce43">
            <text:p>362</text:p>
          </table:table-cell>
          <table:table-cell office:value-type="float" office:value="267" table:style-name="ce43">
            <text:p>267</text:p>
          </table:table-cell>
          <table:table-cell office:value-type="float" office:value="277" table:style-name="ce41">
            <text:p>277</text:p>
          </table:table-cell>
          <table:table-cell office:value-type="float" office:value="323" table:style-name="ce20">
            <text:p>323</text:p>
          </table:table-cell>
          <table:table-cell office:value-type="float" office:value="43" table:style-name="ce20">
            <text:p>43</text:p>
          </table:table-cell>
          <table:table-cell office:value-type="float" office:value="137" table:style-name="ce20">
            <text:p>137</text:p>
          </table:table-cell>
          <table:table-cell office:value-type="float" office:value="182" table:style-name="ce20">
            <text:p>182</text:p>
          </table:table-cell>
          <table:table-cell office:value-type="float" office:value="212" table:style-name="ce20">
            <text:p>212</text:p>
          </table:table-cell>
          <table:table-cell office:value-type="float" office:value="280" table:style-name="ce20">
            <text:p>280</text:p>
          </table:table-cell>
          <table:table-cell table:number-columns-repeated="16372" table:style-name="ce10"/>
        </table:table-row>
        <table:table-row table:style-name="ro12">
          <table:table-cell office:value-type="string" table:style-name="ce42">
            <text:p>3 bis unter 6 Monate</text:p>
          </table:table-cell>
          <table:table-cell office:value-type="float" office:value="139" table:style-name="ce43">
            <text:p>139</text:p>
          </table:table-cell>
          <table:table-cell office:value-type="float" office:value="197" table:style-name="ce41">
            <text:p>197</text:p>
          </table:table-cell>
          <table:table-cell office:value-type="float" office:value="229" table:style-name="ce43">
            <text:p>229</text:p>
          </table:table-cell>
          <table:table-cell office:value-type="float" office:value="213" table:style-name="ce43">
            <text:p>213</text:p>
          </table:table-cell>
          <table:table-cell office:value-type="float" office:value="193" table:style-name="ce41">
            <text:p>193</text:p>
          </table:table-cell>
          <table:table-cell office:value-type="float" office:value="128" table:style-name="ce20">
            <text:p>128</text:p>
          </table:table-cell>
          <table:table-cell office:value-type="float" office:value="33" table:style-name="ce20">
            <text:p>33</text:p>
          </table:table-cell>
          <table:table-cell office:value-type="float" office:value="92" table:style-name="ce20">
            <text:p>92</text:p>
          </table:table-cell>
          <table:table-cell office:value-type="float" office:value="134" table:style-name="ce20">
            <text:p>134</text:p>
          </table:table-cell>
          <table:table-cell office:value-type="float" office:value="193" table:style-name="ce20">
            <text:p>193</text:p>
          </table:table-cell>
          <table:table-cell office:value-type="float" office:value="249" table:style-name="ce20">
            <text:p>249</text:p>
          </table:table-cell>
          <table:table-cell table:number-columns-repeated="16372" table:style-name="ce10"/>
        </table:table-row>
        <table:table-row table:style-name="ro12">
          <table:table-cell office:value-type="string" table:style-name="ce42">
            <text:p>6 bis unter 12 Monate</text:p>
          </table:table-cell>
          <table:table-cell office:value-type="float" office:value="64" table:style-name="ce43">
            <text:p>64</text:p>
          </table:table-cell>
          <table:table-cell office:value-type="float" office:value="87" table:style-name="ce41">
            <text:p>87</text:p>
          </table:table-cell>
          <table:table-cell office:value-type="float" office:value="85" table:style-name="ce43">
            <text:p>85</text:p>
          </table:table-cell>
          <table:table-cell office:value-type="float" office:value="108" table:style-name="ce43">
            <text:p>108</text:p>
          </table:table-cell>
          <table:table-cell office:value-type="float" office:value="98" table:style-name="ce41">
            <text:p>98</text:p>
          </table:table-cell>
          <table:table-cell office:value-type="float" office:value="89" table:style-name="ce20">
            <text:p>89</text:p>
          </table:table-cell>
          <table:table-cell office:value-type="float" office:value="19" table:style-name="ce20">
            <text:p>19</text:p>
          </table:table-cell>
          <table:table-cell office:value-type="float" office:value="19" table:style-name="ce20">
            <text:p>19</text:p>
          </table:table-cell>
          <table:table-cell office:value-type="float" office:value="25" table:style-name="ce20">
            <text:p>25</text:p>
          </table:table-cell>
          <table:table-cell office:value-type="float" office:value="43" table:style-name="ce20">
            <text:p>43</text:p>
          </table:table-cell>
          <table:table-cell office:value-type="float" office:value="92" table:style-name="ce20">
            <text:p>92</text:p>
          </table:table-cell>
          <table:table-cell table:number-columns-repeated="16372" table:style-name="ce10"/>
        </table:table-row>
        <table:table-row table:style-name="ro12">
          <table:table-cell office:value-type="string" table:style-name="ce42">
            <text:p>12 bis unter 36 Monate</text:p>
          </table:table-cell>
          <table:table-cell office:value-type="float" office:value="50" table:style-name="ce43">
            <text:p>50</text:p>
          </table:table-cell>
          <table:table-cell office:value-type="float" office:value="58" table:style-name="ce41">
            <text:p>58</text:p>
          </table:table-cell>
          <table:table-cell office:value-type="float" office:value="108" table:style-name="ce43">
            <text:p>108</text:p>
          </table:table-cell>
          <table:table-cell office:value-type="float" office:value="105" table:style-name="ce43">
            <text:p>105</text:p>
          </table:table-cell>
          <table:table-cell office:value-type="float" office:value="67" table:style-name="ce41">
            <text:p>67</text:p>
          </table:table-cell>
          <table:table-cell office:value-type="float" office:value="83" table:style-name="ce20">
            <text:p>83</text:p>
          </table:table-cell>
          <table:table-cell office:value-type="float" office:value="20" table:style-name="ce20">
            <text:p>20</text:p>
          </table:table-cell>
          <table:table-cell office:value-type="float" office:value="25" table:style-name="ce20">
            <text:p>25</text:p>
          </table:table-cell>
          <table:table-cell office:value-type="string" table:style-name="ce19">
            <text:p>G<text:span text:style-name="T1">4</text:span></text:p>
          </table:table-cell>
          <table:table-cell office:value-type="float" office:value="27" table:style-name="ce19">
            <text:p>27</text:p>
          </table:table-cell>
          <table:table-cell office:value-type="float" office:value="45" table:style-name="ce19">
            <text:p>45</text:p>
          </table:table-cell>
          <table:table-cell table:number-columns-repeated="16372" table:style-name="ce10"/>
        </table:table-row>
        <table:table-row table:style-name="ro12">
          <table:table-cell office:value-type="string" table:style-name="ce42">
            <text:p>36 Monate und mehr</text:p>
          </table:table-cell>
          <table:table-cell office:value-type="float" office:value="19" table:style-name="ce43">
            <text:p>19</text:p>
          </table:table-cell>
          <table:table-cell office:value-type="float" office:value="18" table:style-name="ce41">
            <text:p>18</text:p>
          </table:table-cell>
          <table:table-cell office:value-type="float" office:value="6" table:style-name="ce43">
            <text:p>6</text:p>
          </table:table-cell>
          <table:table-cell office:value-type="float" office:value="12" table:style-name="ce43">
            <text:p>12</text:p>
          </table:table-cell>
          <table:table-cell office:value-type="float" office:value="11" table:style-name="ce41">
            <text:p>11</text:p>
          </table:table-cell>
          <table:table-cell office:value-type="float" office:value="8" table:style-name="ce20">
            <text:p>8</text:p>
          </table:table-cell>
          <table:table-cell office:value-type="float" office:value="5" table:style-name="ce20">
            <text:p>5</text:p>
          </table:table-cell>
          <table:table-cell office:value-type="float" office:value="7" table:style-name="ce20">
            <text:p>7</text:p>
          </table:table-cell>
          <table:table-cell office:value-type="string" table:style-name="ce19">
            <text:p>G<text:span text:style-name="T1">3</text:span></text:p>
          </table:table-cell>
          <table:table-cell office:value-type="float" office:value="7" table:style-name="ce19">
            <text:p>7</text:p>
          </table:table-cell>
          <table:table-cell office:value-type="float" office:value="6" table:style-name="ce19">
            <text:p>6</text:p>
          </table:table-cell>
          <table:table-cell table:number-columns-repeated="16372" table:style-name="ce10"/>
        </table:table-row>
        <table:table-row table:style-name="ro15">
          <table:table-cell table:style-name="ce42"/>
          <table:table-cell table:number-columns-repeated="11" table:style-name="ce20"/>
          <table:table-cell table:number-columns-repeated="16372" table:style-name="ce10"/>
        </table:table-row>
        <table:table-row table:style-name="ro16">
          <table:table-cell office:value-type="string" table:number-columns-spanned="12" table:number-rows-spanned="1" table:style-name="ce57">
            <text:p>Q: STATISTIK AUSTRIA im Auftrag des BMASGPK, Erhebungen zur Beschäftigung von aus dem EWR überlassenen Arbeitskräften.</text:p>
            <text:p>1) Enthält Mehrfachzählungen, da Arbeitskräfte mit beiden Verwendungszwecken überlassen werden können. – 2) Berechnung auf Basis von im Beobachtungszeitraum abgeschlossenen Überlassungsepisoden.– 3)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4) Gegenlöschung aus Datenschutzgründen, um unterdrückte Werte nicht rückrechnen zu können. – Anmerkung: Rundungsdifferenzen werden nicht ausgeglichen.<text:s/></text:p>
          </table:table-cell>
          <table:covered-table-cell table:number-columns-repeated="11"/>
          <table:table-cell table:number-columns-repeated="16372" table:style-name="ce10"/>
        </table:table-row>
        <table:table-row table:style-name="ro14">
          <table:table-cell table:number-columns-repeated="16384"/>
        </table:table-row>
        <table:table-row table:style-name="ro3">
          <table:table-cell table:number-columns-spanned="2" table:number-rows-spanned="1" table:style-name="ce58"/>
          <table:covered-table-cell/>
          <table:table-cell table:number-columns-repeated="16382" table:style-name="ce10"/>
        </table:table-row>
        <table:table-row table:number-rows-repeated="1048501" table:style-name="ro14">
          <table:table-cell table:number-columns-repeated="16384"/>
        </table:table-row>
      </table:table>
      <table:table table:name="A2" table:style-name="ta4">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3" table:number-columns-repeated="16380" table:default-cell-style-name="ce59"/>
        <table:table-row table:style-name="ro17">
          <table:table-cell office:value-type="string" table:number-columns-spanned="4" table:number-rows-spanned="1" table:style-name="ce67">
            <text:p>Jahresdurchschnittsbestand der aus dem EWR nach Österreich überlassenen Arbeitskräfte nach den bedeutendsten Herkunftsländern der überlassenden Unternehmen für den Zeitraum 1. Juli 2024 bis 30. Juni 2025</text:p>
          </table:table-cell>
          <table:covered-table-cell table:number-columns-repeated="3"/>
          <table:table-cell table:number-columns-repeated="16380" table:style-name="ce59"/>
        </table:table-row>
        <table:table-row table:style-name="ro18">
          <table:table-cell table:style-name="ce59"/>
          <table:table-cell table:style-name="ce60"/>
          <table:table-cell table:number-columns-repeated="16382" table:style-name="ce59"/>
        </table:table-row>
        <table:table-row table:style-name="ro19">
          <table:table-cell office:value-type="string" table:number-columns-spanned="1" table:number-rows-spanned="2" table:style-name="ce68">
            <text:p>Standort des überlassenden Unternehmens</text:p>
          </table:table-cell>
          <table:table-cell office:value-type="string" table:number-columns-spanned="3" table:number-rows-spanned="1" table:style-name="ce32">
            <text:p>Jahresdurchschnittsbestand</text:p>
          </table:table-cell>
          <table:covered-table-cell table:number-columns-repeated="2"/>
          <table:table-cell table:number-columns-repeated="16380" table:style-name="ce59"/>
        </table:table-row>
        <table:table-row table:style-name="ro19">
          <table:covered-table-cell/>
          <table:table-cell office:value-type="string" table:style-name="ce61">
            <text:p>Insgesamt</text:p>
          </table:table-cell>
          <table:table-cell office:value-type="string" table:style-name="ce62">
            <text:p>Männer</text:p>
          </table:table-cell>
          <table:table-cell office:value-type="string" table:style-name="ce63">
            <text:p>Frauen</text:p>
          </table:table-cell>
          <table:table-cell table:number-columns-repeated="16380" table:style-name="ce59"/>
        </table:table-row>
        <table:table-row table:style-name="ro12">
          <table:table-cell office:value-type="string" table:style-name="ce17">
            <text:p>Insgesamt</text:p>
          </table:table-cell>
          <table:table-cell office:value-type="float" office:value="3251.583333333333" table:style-name="ce17">
            <text:p>3 252</text:p>
          </table:table-cell>
          <table:table-cell office:value-type="float" office:value="2910.9999999999995" table:style-name="ce17">
            <text:p>2 911</text:p>
          </table:table-cell>
          <table:table-cell office:value-type="float" office:value="340.58333333333337" table:style-name="ce17">
            <text:p>341</text:p>
          </table:table-cell>
          <table:table-cell table:style-name="ce59"/>
          <table:table-cell table:style-name="ce64"/>
          <table:table-cell table:number-columns-repeated="16378" table:style-name="ce59"/>
        </table:table-row>
        <table:table-row table:style-name="ro12">
          <table:table-cell office:value-type="string" table:style-name="ce42">
            <text:p>Slowenien</text:p>
          </table:table-cell>
          <table:table-cell office:value-type="float" office:value="747.33333333333496" table:style-name="ce20">
            <text:p>747</text:p>
          </table:table-cell>
          <table:table-cell office:value-type="float" office:value="744.08333333333496" table:style-name="ce19">
            <text:p>744</text:p>
          </table:table-cell>
          <table:table-cell office:value-type="float" office:value="3.25" table:style-name="ce19">
            <text:p>3</text:p>
          </table:table-cell>
          <table:table-cell table:number-columns-repeated="4" table:style-name="ce64"/>
          <table:table-cell table:number-columns-repeated="16376" table:style-name="ce59"/>
        </table:table-row>
        <table:table-row table:style-name="ro12">
          <table:table-cell office:value-type="string" table:style-name="ce42">
            <text:p>Polen</text:p>
          </table:table-cell>
          <table:table-cell office:value-type="float" office:value="543.16666666666538" table:style-name="ce20">
            <text:p>543</text:p>
          </table:table-cell>
          <table:table-cell office:value-type="float" office:value="541.08333333333201" table:style-name="ce20">
            <text:p>541</text:p>
          </table:table-cell>
          <table:table-cell office:value-type="float" office:value="2.0833333333333299" table:style-name="ce20">
            <text:p>2</text:p>
          </table:table-cell>
          <table:table-cell table:number-columns-repeated="3" table:style-name="ce64"/>
          <table:table-cell table:number-columns-repeated="16377" table:style-name="ce59"/>
        </table:table-row>
        <table:table-row table:style-name="ro12">
          <table:table-cell office:value-type="string" table:style-name="ce42">
            <text:p>Deutschland</text:p>
          </table:table-cell>
          <table:table-cell office:value-type="float" office:value="541.24999999999898" table:style-name="ce65">
            <text:p>541</text:p>
          </table:table-cell>
          <table:table-cell office:value-type="float" office:value="449.49999999999898" table:style-name="ce20">
            <text:p>449</text:p>
          </table:table-cell>
          <table:table-cell office:value-type="float" office:value="91.75" table:style-name="ce65">
            <text:p>92</text:p>
          </table:table-cell>
          <table:table-cell table:number-columns-repeated="3" table:style-name="ce64"/>
          <table:table-cell table:number-columns-repeated="16377" table:style-name="ce59"/>
        </table:table-row>
        <table:table-row table:style-name="ro12">
          <table:table-cell office:value-type="string" table:style-name="ce24">
            <text:p>Ungarn</text:p>
          </table:table-cell>
          <table:table-cell office:value-type="float" office:value="391.75" table:style-name="ce20">
            <text:p>392</text:p>
          </table:table-cell>
          <table:table-cell office:value-type="float" office:value="356.25" table:style-name="ce20">
            <text:p>356</text:p>
          </table:table-cell>
          <table:table-cell office:value-type="float" office:value="35.5" table:style-name="ce20">
            <text:p>36</text:p>
          </table:table-cell>
          <table:table-cell table:number-columns-repeated="3" table:style-name="ce64"/>
          <table:table-cell table:number-columns-repeated="16377" table:style-name="ce59"/>
        </table:table-row>
        <table:table-row table:style-name="ro12">
          <table:table-cell office:value-type="string" table:style-name="ce42">
            <text:p>Slowakei</text:p>
          </table:table-cell>
          <table:table-cell office:value-type="float" office:value="228.00000000000028" table:style-name="ce20">
            <text:p>228</text:p>
          </table:table-cell>
          <table:table-cell office:value-type="float" office:value="212.916666666667" table:style-name="ce20">
            <text:p>213</text:p>
          </table:table-cell>
          <table:table-cell office:value-type="float" office:value="15.0833333333333" table:style-name="ce20">
            <text:p>15</text:p>
          </table:table-cell>
          <table:table-cell table:number-columns-repeated="3" table:style-name="ce64"/>
          <table:table-cell table:number-columns-repeated="16377" table:style-name="ce59"/>
        </table:table-row>
        <table:table-row table:style-name="ro12">
          <table:table-cell office:value-type="string" table:style-name="ce42">
            <text:p>Niederlande</text:p>
          </table:table-cell>
          <table:table-cell office:value-type="float" office:value="139.5833333333334" table:style-name="ce20">
            <text:p>140</text:p>
          </table:table-cell>
          <table:table-cell office:value-type="float" office:value="75.0833333333333" table:style-name="ce20">
            <text:p>75</text:p>
          </table:table-cell>
          <table:table-cell office:value-type="float" office:value="64.500000000000099" table:style-name="ce19">
            <text:p>65</text:p>
          </table:table-cell>
          <table:table-cell table:number-columns-repeated="3" table:style-name="ce64"/>
          <table:table-cell table:number-columns-repeated="16377" table:style-name="ce59"/>
        </table:table-row>
        <table:table-row table:style-name="ro12">
          <table:table-cell office:value-type="string" table:style-name="ce42">
            <text:p>Kroatien</text:p>
          </table:table-cell>
          <table:table-cell office:value-type="float" office:value="125.5" table:style-name="ce20">
            <text:p>126</text:p>
          </table:table-cell>
          <table:table-cell office:value-type="float" office:value="97.3333333333333" table:style-name="ce20">
            <text:p>97</text:p>
          </table:table-cell>
          <table:table-cell office:value-type="float" office:value="28.1666666666667" table:style-name="ce20">
            <text:p>28</text:p>
          </table:table-cell>
          <table:table-cell table:number-columns-repeated="3" table:style-name="ce64"/>
          <table:table-cell table:number-columns-repeated="16377" table:style-name="ce59"/>
        </table:table-row>
        <table:table-row table:style-name="ro12">
          <table:table-cell office:value-type="string" table:style-name="ce42">
            <text:p>Tschechien</text:p>
          </table:table-cell>
          <table:table-cell office:value-type="float" office:value="83" table:style-name="ce20">
            <text:p>83</text:p>
          </table:table-cell>
          <table:table-cell office:value-type="float" office:value="71.5" table:style-name="ce20">
            <text:p>72</text:p>
          </table:table-cell>
          <table:table-cell office:value-type="float" office:value="11.5" table:style-name="ce20">
            <text:p>12</text:p>
          </table:table-cell>
          <table:table-cell table:number-columns-repeated="3" table:style-name="ce64"/>
          <table:table-cell table:number-columns-repeated="16377" table:style-name="ce59"/>
        </table:table-row>
        <table:table-row table:style-name="ro12">
          <table:table-cell office:value-type="string" table:style-name="ce42">
            <text:p>Bulgarien</text:p>
          </table:table-cell>
          <table:table-cell office:value-type="float" office:value="52.8333333333333" table:style-name="ce20">
            <text:p>53</text:p>
          </table:table-cell>
          <table:table-cell office:value-type="float" office:value="50.8333333333333" table:style-name="ce19">
            <text:p>51</text:p>
          </table:table-cell>
          <table:table-cell office:value-type="float" office:value="2" table:style-name="ce19">
            <text:p>2</text:p>
          </table:table-cell>
          <table:table-cell table:number-columns-repeated="3" table:style-name="ce64"/>
          <table:table-cell table:number-columns-repeated="16377" table:style-name="ce59"/>
        </table:table-row>
        <table:table-row table:style-name="ro12">
          <table:table-cell office:value-type="string" table:style-name="ce42">
            <text:p>Liechtenstein</text:p>
          </table:table-cell>
          <table:table-cell office:value-type="float" office:value="49" table:style-name="ce19">
            <text:p>49</text:p>
          </table:table-cell>
          <table:table-cell office:value-type="float" office:value="49" table:style-name="ce19">
            <text:p>49</text:p>
          </table:table-cell>
          <table:table-cell office:value-type="float" office:value="0" table:style-name="ce19">
            <text:p>0</text:p>
          </table:table-cell>
          <table:table-cell table:number-columns-repeated="5" table:style-name="ce64"/>
          <table:table-cell table:number-columns-repeated="16375"/>
        </table:table-row>
        <table:table-row table:style-name="ro12">
          <table:table-cell office:value-type="string" table:style-name="ce24">
            <text:p>Rumänien</text:p>
          </table:table-cell>
          <table:table-cell office:value-type="float" office:value="44.75" table:style-name="ce19">
            <text:p>45</text:p>
          </table:table-cell>
          <table:table-cell office:value-type="float" office:value="30" table:style-name="ce19">
            <text:p>30</text:p>
          </table:table-cell>
          <table:table-cell office:value-type="float" office:value="14.75" table:style-name="ce19">
            <text:p>15</text:p>
          </table:table-cell>
          <table:table-cell table:number-columns-repeated="3" table:style-name="ce64"/>
          <table:table-cell table:number-columns-repeated="16377" table:style-name="ce59"/>
        </table:table-row>
        <table:table-row table:style-name="ro12">
          <table:table-cell office:value-type="string" table:style-name="ce42">
            <text:p>Sonstige</text:p>
          </table:table-cell>
          <table:table-cell office:value-type="float" office:value="305.416666666666" table:style-name="ce20">
            <text:p>305</text:p>
          </table:table-cell>
          <table:table-cell office:value-type="float" office:value="233.41666666666606" table:style-name="ce20">
            <text:p>233</text:p>
          </table:table-cell>
          <table:table-cell office:value-type="float" office:value="71.999999999999943" table:style-name="ce20">
            <text:p>72</text:p>
          </table:table-cell>
          <table:table-cell table:style-name="ce59"/>
          <table:table-cell table:number-columns-repeated="3" table:style-name="ce64"/>
          <table:table-cell table:number-columns-repeated="16376"/>
        </table:table-row>
        <table:table-row table:style-name="ro10">
          <table:table-cell table:style-name="ce42"/>
          <table:table-cell table:style-name="ce20"/>
          <table:table-cell table:number-columns-repeated="2" table:style-name="ce18"/>
          <table:table-cell table:number-columns-repeated="16380" table:style-name="ce59"/>
        </table:table-row>
        <table:table-row table:style-name="ro20">
          <table:table-cell office:value-type="string" table:number-columns-spanned="4" table:number-rows-spanned="1" table:style-name="ce69">
            <text:p>Q: STATISTIK AUSTRIA im Auftrag des BMASGPK, Erhebung zur Beschäftigung von aus dem EWR überlassenen Arbeitskräften.<text:s/></text:p>
            <text:p>– Anmerkung: Rundungsdifferenzen werden nicht ausgeglichen.</text:p>
          </table:table-cell>
          <table:covered-table-cell table:number-columns-repeated="3"/>
          <table:table-cell table:number-columns-repeated="3" table:style-name="ce66"/>
          <table:table-cell table:number-columns-repeated="16377" table:style-name="ce59"/>
        </table:table-row>
        <table:table-row table:number-rows-repeated="3" table:style-name="ro10">
          <table:table-cell table:style-name="ce64"/>
          <table:table-cell table:number-columns-repeated="16383" table:style-name="ce59"/>
        </table:table-row>
        <table:table-row table:style-name="ro10">
          <table:table-cell table:number-columns-repeated="4" table:style-name="ce64"/>
          <table:table-cell table:number-columns-repeated="16380" table:style-name="ce59"/>
        </table:table-row>
        <table:table-row table:number-rows-repeated="4" table:style-name="ro10">
          <table:table-cell table:style-name="ce64"/>
          <table:table-cell table:number-columns-repeated="16383" table:style-name="ce59"/>
        </table:table-row>
        <table:table-row table:style-name="ro21">
          <table:table-cell table:style-name="ce64"/>
          <table:table-cell table:number-columns-repeated="16383" table:style-name="ce59"/>
        </table:table-row>
        <table:table-row table:style-name="ro22">
          <table:table-cell table:style-name="ce64"/>
          <table:table-cell table:number-columns-repeated="16383" table:style-name="ce59"/>
        </table:table-row>
        <table:table-row table:number-rows-repeated="3" table:style-name="ro10">
          <table:table-cell table:style-name="ce64"/>
          <table:table-cell table:number-columns-repeated="16383" table:style-name="ce59"/>
        </table:table-row>
        <table:table-row table:number-rows-repeated="7" table:style-name="ro10">
          <table:table-cell table:style-name="ce64"/>
          <table:table-cell table:number-columns-repeated="16383"/>
        </table:table-row>
        <table:table-row table:number-rows-repeated="1048537" table:style-name="ro14">
          <table:table-cell table:number-columns-repeated="16384"/>
        </table:table-row>
      </table:table>
      <table:table table:name="A3" table:style-name="ta5">
        <table:table-column table:style-name="co12" table:default-cell-style-name="ce59"/>
        <table:table-column table:style-name="co5" table:number-columns-repeated="44" table:default-cell-style-name="ce59"/>
        <table:table-column table:style-name="co3" table:number-columns-repeated="16339" table:default-cell-style-name="ce59"/>
        <table:table-row table:style-name="ro9">
          <table:table-cell office:value-type="string" table:number-columns-spanned="45" table:number-rows-spanned="1" table:style-name="ce67">
            <text:p>Jahresdurchschnittsbestand der aus dem EWR nach Österreich überlassenen Arbeitskräfte nach dem Bundesland des beschäftigenden Unternehmens für den Zeitraum 1. Juli des Vorjahres bis 30. Juni des Erhebungsjahres</text:p>
          </table:table-cell>
          <table:covered-table-cell table:number-columns-repeated="44"/>
          <table:table-cell table:number-columns-repeated="16339" table:style-name="ce70"/>
        </table:table-row>
        <table:table-row table:style-name="ro10">
          <table:table-cell table:number-columns-repeated="16384" table:style-name="ce59"/>
        </table:table-row>
        <table:table-row table:style-name="ro11">
          <table:table-cell office:value-type="string" table:number-columns-spanned="1" table:number-rows-spanned="2" table:style-name="ce68">
            <text:p>Bundesland, in das die Arbeitskraft überlassen wird</text:p>
          </table:table-cell>
          <table:table-cell office:value-type="string" table:number-columns-spanned="11" table:number-rows-spanned="1" table:style-name="ce81">
            <text:p>Jahresdurchschnittsbestand<text:span text:style-name="T1">1</text:span></text:p>
          </table:table-cell>
          <table:covered-table-cell table:number-columns-repeated="10"/>
          <table:table-cell office:value-type="string" table:number-columns-spanned="11" table:number-rows-spanned="1" table:style-name="ce81">
            <text:p>Jahresdurchschnittsbestand der Arbeiter:innen sowie Angestellten<text:span text:style-name="T1">2</text:span></text:p>
          </table:table-cell>
          <table:covered-table-cell table:number-columns-repeated="10"/>
          <table:table-cell office:value-type="string" table:number-columns-spanned="11" table:number-rows-spanned="1" table:style-name="ce81">
            <text:p>Jahresdurchschnittsbestand der unselbstständig Beschäftigten<text:span text:style-name="T1">2</text:span></text:p>
          </table:table-cell>
          <table:covered-table-cell table:number-columns-repeated="10"/>
          <table:table-cell office:value-type="string" table:number-columns-spanned="11" table:number-rows-spanned="1" table:style-name="ce32">
            <text:p>Anteil der überlassenen Arbeitskräfte an allen Arbeiter:innen sowie Angestellten in %</text:p>
          </table:table-cell>
          <table:covered-table-cell table:number-columns-repeated="10"/>
          <table:table-cell table:number-columns-repeated="16339" table:style-name="ce71"/>
        </table:table-row>
        <table:table-row table:style-name="ro11">
          <table:covered-table-cell/>
          <table:table-cell office:value-type="string" table:style-name="ce15">
            <text:p>Erhebung 2015</text:p>
          </table:table-cell>
          <table:table-cell office:value-type="string" table:style-name="ce15">
            <text:p>Erhebung 2016</text:p>
          </table:table-cell>
          <table:table-cell office:value-type="string" table:style-name="ce15">
            <text:p>Erhebung 2017</text:p>
          </table:table-cell>
          <table:table-cell office:value-type="string" table:style-name="ce15">
            <text:p>Erhebung 2018</text:p>
          </table:table-cell>
          <table:table-cell office:value-type="string" table:style-name="ce15">
            <text:p>Erhebung 2019</text:p>
          </table:table-cell>
          <table:table-cell office:value-type="string" table:style-name="ce15">
            <text:p>Erhebung 2020</text:p>
          </table:table-cell>
          <table:table-cell office:value-type="string" table:style-name="ce15">
            <text:p>Erhebung 2021</text:p>
          </table:table-cell>
          <table:table-cell office:value-type="string" table:style-name="ce15">
            <text:p>Erhebung 2022</text:p>
          </table:table-cell>
          <table:table-cell office:value-type="string" table:style-name="ce15">
            <text:p>Erhebung 2023</text:p>
          </table:table-cell>
          <table:table-cell office:value-type="string" table:style-name="ce15">
            <text:p>Erhebung 2024</text:p>
          </table:table-cell>
          <table:table-cell office:value-type="string" table:style-name="ce15">
            <text:p>Erhebung 2025</text:p>
          </table:table-cell>
          <table:table-cell office:value-type="string" table:style-name="ce15">
            <text:p>Erhebung 2015</text:p>
          </table:table-cell>
          <table:table-cell office:value-type="string" table:style-name="ce15">
            <text:p>Erhebung 2016</text:p>
          </table:table-cell>
          <table:table-cell office:value-type="string" table:style-name="ce15">
            <text:p>Erhebung 2017</text:p>
          </table:table-cell>
          <table:table-cell office:value-type="string" table:style-name="ce15">
            <text:p>Erhebung 2018</text:p>
          </table:table-cell>
          <table:table-cell office:value-type="string" table:style-name="ce15">
            <text:p>Erhebung 2019</text:p>
          </table:table-cell>
          <table:table-cell office:value-type="string" table:style-name="ce15">
            <text:p>Erhebung 2020</text:p>
          </table:table-cell>
          <table:table-cell office:value-type="string" table:style-name="ce15">
            <text:p>Erhebung 2021</text:p>
          </table:table-cell>
          <table:table-cell office:value-type="string" table:style-name="ce15">
            <text:p>Erhebung 2022</text:p>
          </table:table-cell>
          <table:table-cell office:value-type="string" table:style-name="ce15">
            <text:p>Erhebung 2023</text:p>
          </table:table-cell>
          <table:table-cell office:value-type="string" table:style-name="ce15">
            <text:p>Erhebung 2024</text:p>
          </table:table-cell>
          <table:table-cell office:value-type="string" table:style-name="ce15">
            <text:p>Erhebung 2025</text:p>
          </table:table-cell>
          <table:table-cell office:value-type="string" table:style-name="ce15">
            <text:p>Erhebung 2015</text:p>
          </table:table-cell>
          <table:table-cell office:value-type="string" table:style-name="ce15">
            <text:p>Erhebung 2016</text:p>
          </table:table-cell>
          <table:table-cell office:value-type="string" table:style-name="ce15">
            <text:p>Erhebung 2017</text:p>
          </table:table-cell>
          <table:table-cell office:value-type="string" table:style-name="ce15">
            <text:p>Erhebung 2018</text:p>
          </table:table-cell>
          <table:table-cell office:value-type="string" table:style-name="ce15">
            <text:p>Erhebung 2019</text:p>
          </table:table-cell>
          <table:table-cell office:value-type="string" table:style-name="ce15">
            <text:p>Erhebung 2020</text:p>
          </table:table-cell>
          <table:table-cell office:value-type="string" table:style-name="ce15">
            <text:p>Erhebung 2021</text:p>
          </table:table-cell>
          <table:table-cell office:value-type="string" table:style-name="ce15">
            <text:p>Erhebung 2022</text:p>
          </table:table-cell>
          <table:table-cell office:value-type="string" table:style-name="ce15">
            <text:p>Erhebung 2023</text:p>
          </table:table-cell>
          <table:table-cell office:value-type="string" table:style-name="ce15">
            <text:p>Erhebung 2024</text:p>
          </table:table-cell>
          <table:table-cell office:value-type="string" table:style-name="ce15">
            <text:p>Erhebung 2025</text:p>
          </table:table-cell>
          <table:table-cell office:value-type="string" table:style-name="ce12">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2">
            <text:p>Erhebung 2021</text:p>
          </table:table-cell>
          <table:table-cell office:value-type="string" table:style-name="ce13">
            <text:p>Erhebung 2022</text:p>
          </table:table-cell>
          <table:table-cell office:value-type="string" table:style-name="ce13">
            <text:p>Erhebung 2023</text:p>
          </table:table-cell>
          <table:table-cell office:value-type="string" table:style-name="ce14">
            <text:p>Erhebung 2024</text:p>
          </table:table-cell>
          <table:table-cell office:value-type="string" table:style-name="ce15">
            <text:p>Erhebung 2025</text:p>
          </table:table-cell>
          <table:table-cell table:number-columns-repeated="16339" table:style-name="ce59"/>
        </table:table-row>
        <table:table-row table:style-name="ro12">
          <table:table-cell table:style-name="ce72"/>
          <table:table-cell office:value-type="string" table:number-columns-spanned="44" table:number-rows-spanned="1" table:style-name="ce82">
            <text:p>Insgesamt</text:p>
          </table:table-cell>
          <table:covered-table-cell table:number-columns-repeated="43"/>
          <table:table-cell table:number-columns-repeated="8" table:style-name="ce1"/>
          <table:table-cell table:number-columns-repeated="16331"/>
        </table:table-row>
        <table:table-row table:style-name="ro12">
          <table:table-cell office:value-type="string" table:style-name="ce18">
            <text:p>Burgenland</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float" office:value="82.9166666666667" table:style-name="ce20">
            <text:p>83</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float" office:value="90877.333333333343" table:style-name="ce19">
            <text:p>90 877</text:p>
          </table:table-cell>
          <table:table-cell office:value-type="float" office:value="92207.75" table:style-name="ce19">
            <text:p>92 208</text:p>
          </table:table-cell>
          <table:table-cell office:value-type="float" office:value="93771.833333333328" table:style-name="ce20">
            <text:p>93 772</text:p>
          </table:table-cell>
          <table:table-cell office:value-type="float" office:value="95947.833333333343" table:style-name="ce20">
            <text:p>95 948</text:p>
          </table:table-cell>
          <table:table-cell office:value-type="float" office:value="97984.333333333343" table:style-name="ce20">
            <text:p>97 984</text:p>
          </table:table-cell>
          <table:table-cell office:value-type="float" office:value="97754.833333333343" table:style-name="ce19">
            <text:p>97 755</text:p>
          </table:table-cell>
          <table:table-cell office:value-type="float" office:value="100022.83333333334" table:style-name="ce19">
            <text:p>100 023</text:p>
          </table:table-cell>
          <table:table-cell office:value-type="float" office:value="103723.66666666666" table:style-name="ce19">
            <text:p>103 724</text:p>
          </table:table-cell>
          <table:table-cell office:value-type="float" office:value="105981.5" table:style-name="ce19">
            <text:p>105 982</text:p>
          </table:table-cell>
          <table:table-cell office:value-type="float" office:value="106708.66666666666" table:style-name="ce19">
            <text:p>106 709</text:p>
          </table:table-cell>
          <table:table-cell office:value-type="float" office:value="107097.66666666667" table:style-name="ce19">
            <text:p>107 098</text:p>
          </table:table-cell>
          <table:table-cell office:value-type="float" office:value="99130" table:style-name="ce19">
            <text:p>99 130</text:p>
          </table:table-cell>
          <table:table-cell office:value-type="float" office:value="100364.75" table:style-name="ce19">
            <text:p>100 365</text:p>
          </table:table-cell>
          <table:table-cell office:value-type="float" office:value="101737.91666666667" table:style-name="ce20">
            <text:p>101 738</text:p>
          </table:table-cell>
          <table:table-cell office:value-type="float" office:value="103728.75" table:style-name="ce20">
            <text:p>103 729</text:p>
          </table:table-cell>
          <table:table-cell office:value-type="float" office:value="105538.16666666667" table:style-name="ce20">
            <text:p>105 538</text:p>
          </table:table-cell>
          <table:table-cell office:value-type="float" office:value="105006" table:style-name="ce19">
            <text:p>105 006</text:p>
          </table:table-cell>
          <table:table-cell office:value-type="float" office:value="107100.66666666667" table:style-name="ce19">
            <text:p>107 101</text:p>
          </table:table-cell>
          <table:table-cell office:value-type="float" office:value="110497.41666666666" table:style-name="ce19">
            <text:p>110 497</text:p>
          </table:table-cell>
          <table:table-cell office:value-type="float" office:value="112465.16666666666" table:style-name="ce19">
            <text:p>112 465</text:p>
          </table:table-cell>
          <table:table-cell office:value-type="float" office:value="112862.58333333333" table:style-name="ce19">
            <text:p>112 863</text:p>
          </table:table-cell>
          <table:table-cell office:value-type="float" office:value="112944.91666666667" table:style-name="ce19">
            <text:p>112 945</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float" office:value="8.4622371603623736E-2" table:style-name="ce74">
            <text:p>0,085</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string" table:style-name="ce73">
            <text:p>G<text:span text:style-name="T1">4</text:span></text:p>
          </table:table-cell>
          <table:table-cell table:number-columns-repeated="16339" table:style-name="ce59"/>
        </table:table-row>
        <table:table-row table:style-name="ro12">
          <table:table-cell office:value-type="string" table:style-name="ce18">
            <text:p>Kärnten</text:p>
          </table:table-cell>
          <table:table-cell office:value-type="float" office:value="539.08333333333223" table:style-name="ce75">
            <text:p>539</text:p>
          </table:table-cell>
          <table:table-cell office:value-type="float" office:value="442.08333333333223" table:style-name="ce75">
            <text:p>442</text:p>
          </table:table-cell>
          <table:table-cell office:value-type="float" office:value="549.16666666666606" table:style-name="ce75">
            <text:p>549</text:p>
          </table:table-cell>
          <table:table-cell office:value-type="string" table:style-name="ce73">
            <text:p>G<text:span text:style-name="T1">4</text:span></text:p>
          </table:table-cell>
          <table:table-cell office:value-type="float" office:value="546.99999999999932" table:style-name="ce20">
            <text:p>547</text:p>
          </table:table-cell>
          <table:table-cell office:value-type="float" office:value="377.916666666666" table:style-name="ce75">
            <text:p>378</text:p>
          </table:table-cell>
          <table:table-cell office:value-type="string" table:style-name="ce73">
            <text:p>G<text:span text:style-name="T1">4</text:span></text:p>
          </table:table-cell>
          <table:table-cell office:value-type="float" office:value="256.16666666666669" table:style-name="ce75">
            <text:p>256</text:p>
          </table:table-cell>
          <table:table-cell office:value-type="float" office:value="280.5" table:style-name="ce19">
            <text:p>281</text:p>
          </table:table-cell>
          <table:table-cell office:value-type="float" office:value="221.41666666666734" table:style-name="ce19">
            <text:p>221</text:p>
          </table:table-cell>
          <table:table-cell office:value-type="float" office:value="156.66666666666666" table:style-name="ce19">
            <text:p>157</text:p>
          </table:table-cell>
          <table:table-cell office:value-type="float" office:value="190086.08333333331" table:style-name="ce19">
            <text:p>190 086</text:p>
          </table:table-cell>
          <table:table-cell office:value-type="float" office:value="191988.25" table:style-name="ce19">
            <text:p>191 988</text:p>
          </table:table-cell>
          <table:table-cell office:value-type="float" office:value="194948.25" table:style-name="ce20">
            <text:p>194 948</text:p>
          </table:table-cell>
          <table:table-cell office:value-type="float" office:value="198855.08333333334" table:style-name="ce20">
            <text:p>198 855</text:p>
          </table:table-cell>
          <table:table-cell office:value-type="float" office:value="202604.5" table:style-name="ce20">
            <text:p>202 605</text:p>
          </table:table-cell>
          <table:table-cell office:value-type="float" office:value="199362.08333333334" table:style-name="ce19">
            <text:p>199 362</text:p>
          </table:table-cell>
          <table:table-cell office:value-type="float" office:value="201262.33333333331" table:style-name="ce19">
            <text:p>201 262</text:p>
          </table:table-cell>
          <table:table-cell office:value-type="float" office:value="209345" table:style-name="ce19">
            <text:p>209 345</text:p>
          </table:table-cell>
          <table:table-cell office:value-type="float" office:value="212427.58333333334" table:style-name="ce19">
            <text:p>212 428</text:p>
          </table:table-cell>
          <table:table-cell office:value-type="float" office:value="213252.41666666669" table:style-name="ce19">
            <text:p>213 252</text:p>
          </table:table-cell>
          <table:table-cell office:value-type="float" office:value="212664.66666666666" table:style-name="ce19">
            <text:p>212 665</text:p>
          </table:table-cell>
          <table:table-cell office:value-type="float" office:value="204652.08333333334" table:style-name="ce19">
            <text:p>204 652</text:p>
          </table:table-cell>
          <table:table-cell office:value-type="float" office:value="206315" table:style-name="ce19">
            <text:p>206 315</text:p>
          </table:table-cell>
          <table:table-cell office:value-type="float" office:value="208824.5" table:style-name="ce20">
            <text:p>208 825</text:p>
          </table:table-cell>
          <table:table-cell office:value-type="float" office:value="212298.5" table:style-name="ce20">
            <text:p>212 299</text:p>
          </table:table-cell>
          <table:table-cell office:value-type="float" office:value="215603.66666666669" table:style-name="ce20">
            <text:p>215 604</text:p>
          </table:table-cell>
          <table:table-cell office:value-type="float" office:value="211699.25" table:style-name="ce19">
            <text:p>211 699</text:p>
          </table:table-cell>
          <table:table-cell office:value-type="float" office:value="212894.66666666669" table:style-name="ce19">
            <text:p>212 895</text:p>
          </table:table-cell>
          <table:table-cell office:value-type="float" office:value="220255.75" table:style-name="ce19">
            <text:p>220 256</text:p>
          </table:table-cell>
          <table:table-cell office:value-type="float" office:value="222653.58333333334" table:style-name="ce19">
            <text:p>222 654</text:p>
          </table:table-cell>
          <table:table-cell office:value-type="float" office:value="222831.5" table:style-name="ce19">
            <text:p>222 832</text:p>
          </table:table-cell>
          <table:table-cell office:value-type="float" office:value="221665.08333333331" table:style-name="ce19">
            <text:p>221 665</text:p>
          </table:table-cell>
          <table:table-cell office:value-type="float" office:value="0.2835995796641253" table:style-name="ce76">
            <text:p>0,284</text:p>
          </table:table-cell>
          <table:table-cell office:value-type="float" office:value="0.2325700680349643" table:style-name="ce76">
            <text:p>0,233</text:p>
          </table:table-cell>
          <table:table-cell office:value-type="float" office:value="0.28169869012246379" table:style-name="ce76">
            <text:p>0,282</text:p>
          </table:table-cell>
          <table:table-cell office:value-type="string" table:style-name="ce73">
            <text:p>G<text:span text:style-name="T1">4</text:span></text:p>
          </table:table-cell>
          <table:table-cell office:value-type="float" office:value="0.26998413164564428" table:style-name="ce77">
            <text:p>0,270</text:p>
          </table:table-cell>
          <table:table-cell office:value-type="float" office:value="0.18956296019177801" table:style-name="ce76">
            <text:p>0,190</text:p>
          </table:table-cell>
          <table:table-cell office:value-type="string" table:style-name="ce73">
            <text:p>G<text:span text:style-name="T1">4</text:span></text:p>
          </table:table-cell>
          <table:table-cell office:value-type="float" office:value="0.12236579171542988" table:style-name="ce76">
            <text:p>0,122</text:p>
          </table:table-cell>
          <table:table-cell office:value-type="float" office:value="0.13204499886431886" table:style-name="ce76">
            <text:p>0,132</text:p>
          </table:table-cell>
          <table:table-cell office:value-type="float" office:value="0.1038284443044611" table:style-name="ce76">
            <text:p>0,104</text:p>
          </table:table-cell>
          <table:table-cell office:value-type="float" office:value="7.3668404405057092E-2" table:style-name="ce76">
            <text:p>0,074</text:p>
          </table:table-cell>
          <table:table-cell table:number-columns-repeated="16339" table:style-name="ce59"/>
        </table:table-row>
        <table:table-row table:style-name="ro12">
          <table:table-cell office:value-type="string" table:style-name="ce18">
            <text:p>Niederösterreich</text:p>
          </table:table-cell>
          <table:table-cell office:value-type="float" office:value="74.3333333333333" table:style-name="ce20">
            <text:p>74</text:p>
          </table:table-cell>
          <table:table-cell office:value-type="string" table:style-name="ce73">
            <text:p>G<text:span text:style-name="T1">4</text:span></text:p>
          </table:table-cell>
          <table:table-cell office:value-type="float" office:value="297.08333333333331" table:style-name="ce20">
            <text:p>297</text:p>
          </table:table-cell>
          <table:table-cell office:value-type="float" office:value="364.08333333333331" table:style-name="ce20">
            <text:p>364</text:p>
          </table:table-cell>
          <table:table-cell office:value-type="float" office:value="379.58333333333297" table:style-name="ce20">
            <text:p>380</text:p>
          </table:table-cell>
          <table:table-cell office:value-type="float" office:value="448.99999999999966" table:style-name="ce19">
            <text:p>449</text:p>
          </table:table-cell>
          <table:table-cell office:value-type="float" office:value="326.58333333333331" table:style-name="ce19">
            <text:p>327</text:p>
          </table:table-cell>
          <table:table-cell office:value-type="float" office:value="253.916666666667" table:style-name="ce19">
            <text:p>254</text:p>
          </table:table-cell>
          <table:table-cell office:value-type="float" office:value="456.5" table:style-name="ce19">
            <text:p>457</text:p>
          </table:table-cell>
          <table:table-cell office:value-type="float" office:value="322.916666666666" table:style-name="ce19">
            <text:p>323</text:p>
          </table:table-cell>
          <table:table-cell office:value-type="float" office:value="293.25000000000034" table:style-name="ce19">
            <text:p>293</text:p>
          </table:table-cell>
          <table:table-cell office:value-type="float" office:value="536946.58333333337" table:style-name="ce19">
            <text:p>536 947</text:p>
          </table:table-cell>
          <table:table-cell office:value-type="float" office:value="545504.25" table:style-name="ce19">
            <text:p>545 504</text:p>
          </table:table-cell>
          <table:table-cell office:value-type="float" office:value="555126.66666666663" table:style-name="ce20">
            <text:p>555 127</text:p>
          </table:table-cell>
          <table:table-cell office:value-type="float" office:value="568589.08333333326" table:style-name="ce20">
            <text:p>568 589</text:p>
          </table:table-cell>
          <table:table-cell office:value-type="float" office:value="582093.16666666674" table:style-name="ce20">
            <text:p>582 093</text:p>
          </table:table-cell>
          <table:table-cell office:value-type="float" office:value="583340.16666666663" table:style-name="ce19">
            <text:p>583 340</text:p>
          </table:table-cell>
          <table:table-cell office:value-type="float" office:value="591074.75" table:style-name="ce19">
            <text:p>591 075</text:p>
          </table:table-cell>
          <table:table-cell office:value-type="float" office:value="608216" table:style-name="ce19">
            <text:p>608 216</text:p>
          </table:table-cell>
          <table:table-cell office:value-type="float" office:value="618192.41666666674" table:style-name="ce19">
            <text:p>618 192</text:p>
          </table:table-cell>
          <table:table-cell office:value-type="float" office:value="620768.66666666674" table:style-name="ce19">
            <text:p>620 769</text:p>
          </table:table-cell>
          <table:table-cell office:value-type="float" office:value="622644.08333333337" table:style-name="ce19">
            <text:p>622 644</text:p>
          </table:table-cell>
          <table:table-cell office:value-type="float" office:value="584627.91666666663" table:style-name="ce19">
            <text:p>584 628</text:p>
          </table:table-cell>
          <table:table-cell office:value-type="float" office:value="592689.91666666663" table:style-name="ce19">
            <text:p>592 690</text:p>
          </table:table-cell>
          <table:table-cell office:value-type="float" office:value="601493.58333333337" table:style-name="ce20">
            <text:p>601 494</text:p>
          </table:table-cell>
          <table:table-cell office:value-type="float" office:value="613915.41666666674" table:style-name="ce20">
            <text:p>613 915</text:p>
          </table:table-cell>
          <table:table-cell office:value-type="float" office:value="626155.83333333337" table:style-name="ce20">
            <text:p>626 156</text:p>
          </table:table-cell>
          <table:table-cell office:value-type="float" office:value="625690.25" table:style-name="ce19">
            <text:p>625 690</text:p>
          </table:table-cell>
          <table:table-cell office:value-type="float" office:value="631740.58333333337" table:style-name="ce19">
            <text:p>631 741</text:p>
          </table:table-cell>
          <table:table-cell office:value-type="float" office:value="646839.5" table:style-name="ce19">
            <text:p>646 840</text:p>
          </table:table-cell>
          <table:table-cell office:value-type="float" office:value="654995" table:style-name="ce19">
            <text:p>654 995</text:p>
          </table:table-cell>
          <table:table-cell office:value-type="float" office:value="655755.83333333337" table:style-name="ce19">
            <text:p>655 756</text:p>
          </table:table-cell>
          <table:table-cell office:value-type="float" office:value="655919.83333333337" table:style-name="ce19">
            <text:p>655 920</text:p>
          </table:table-cell>
          <table:table-cell office:value-type="float" office:value="1.3843711020913153E-2" table:style-name="ce77">
            <text:p>0,014</text:p>
          </table:table-cell>
          <table:table-cell office:value-type="string" table:style-name="ce73">
            <text:p>G<text:span text:style-name="T1">4</text:span></text:p>
          </table:table-cell>
          <table:table-cell office:value-type="float" office:value="5.3516314594867234E-2" table:style-name="ce77">
            <text:p>0,054</text:p>
          </table:table-cell>
          <table:table-cell office:value-type="float" office:value="6.4032768831738335E-2" table:style-name="ce77">
            <text:p>0,064</text:p>
          </table:table-cell>
          <table:table-cell office:value-type="float" office:value="6.5210065169979875E-2" table:style-name="ce78">
            <text:p>0,065</text:p>
          </table:table-cell>
          <table:table-cell office:value-type="float" office:value="7.6970526916684628E-2" table:style-name="ce76">
            <text:p>0,077</text:p>
          </table:table-cell>
          <table:table-cell office:value-type="float" office:value="5.525245890360455E-2" table:style-name="ce76">
            <text:p>0,055</text:p>
          </table:table-cell>
          <table:table-cell office:value-type="float" office:value="4.1747778201603872E-2" table:style-name="ce76">
            <text:p>0,042</text:p>
          </table:table-cell>
          <table:table-cell office:value-type="float" office:value="7.3844322203348495E-2" table:style-name="ce76">
            <text:p>0,074</text:p>
          </table:table-cell>
          <table:table-cell office:value-type="float" office:value="5.2018841157145917E-2" table:style-name="ce76">
            <text:p>0,052</text:p>
          </table:table-cell>
          <table:table-cell office:value-type="float" office:value="4.7097532579139366E-2" table:style-name="ce76">
            <text:p>0,047</text:p>
          </table:table-cell>
          <table:table-cell table:style-name="ce59"/>
          <table:table-cell table:style-name="ce79"/>
          <table:table-cell table:number-columns-repeated="16337" table:style-name="ce59"/>
        </table:table-row>
        <table:table-row table:style-name="ro12">
          <table:table-cell office:value-type="string" table:style-name="ce18">
            <text:p>Oberösterreich</text:p>
          </table:table-cell>
          <table:table-cell office:value-type="float" office:value="383.33333333333331" table:style-name="ce20">
            <text:p>383</text:p>
          </table:table-cell>
          <table:table-cell office:value-type="float" office:value="351.24999999999943" table:style-name="ce20">
            <text:p>351</text:p>
          </table:table-cell>
          <table:table-cell office:value-type="float" office:value="517.33333333333132" table:style-name="ce20">
            <text:p>517</text:p>
          </table:table-cell>
          <table:table-cell office:value-type="float" office:value="582.58333333333371" table:style-name="ce20">
            <text:p>583</text:p>
          </table:table-cell>
          <table:table-cell office:value-type="float" office:value="592.58333333333326" table:style-name="ce20">
            <text:p>593</text:p>
          </table:table-cell>
          <table:table-cell office:value-type="float" office:value="579.9999999999992" table:style-name="ce19">
            <text:p>580</text:p>
          </table:table-cell>
          <table:table-cell office:value-type="float" office:value="545.91666666666504" table:style-name="ce19">
            <text:p>546</text:p>
          </table:table-cell>
          <table:table-cell office:value-type="float" office:value="619.41666666666674" table:style-name="ce19">
            <text:p>619</text:p>
          </table:table-cell>
          <table:table-cell office:value-type="float" office:value="750.66666666667004" table:style-name="ce19">
            <text:p>751</text:p>
          </table:table-cell>
          <table:table-cell office:value-type="float" office:value="685.83333333333428" table:style-name="ce19">
            <text:p>686</text:p>
          </table:table-cell>
          <table:table-cell office:value-type="float" office:value="472.08333333333331" table:style-name="ce19">
            <text:p>472</text:p>
          </table:table-cell>
          <table:table-cell office:value-type="float" office:value="594954.75" table:style-name="ce19">
            <text:p>594 955</text:p>
          </table:table-cell>
          <table:table-cell office:value-type="float" office:value="604631.16666666674" table:style-name="ce19">
            <text:p>604 631</text:p>
          </table:table-cell>
          <table:table-cell office:value-type="float" office:value="615637.25" table:style-name="ce20">
            <text:p>615 637</text:p>
          </table:table-cell>
          <table:table-cell office:value-type="float" office:value="630706.08333333326" table:style-name="ce20">
            <text:p>630 706</text:p>
          </table:table-cell>
          <table:table-cell office:value-type="float" office:value="645626.75" table:style-name="ce20">
            <text:p>645 627</text:p>
          </table:table-cell>
          <table:table-cell office:value-type="float" office:value="644325.08333333326" table:style-name="ce19">
            <text:p>644 325</text:p>
          </table:table-cell>
          <table:table-cell office:value-type="float" office:value="648602.91666666663" table:style-name="ce19">
            <text:p>648 603</text:p>
          </table:table-cell>
          <table:table-cell office:value-type="float" office:value="667131.66666666674" table:style-name="ce19">
            <text:p>667 132</text:p>
          </table:table-cell>
          <table:table-cell office:value-type="float" office:value="678148.5" table:style-name="ce19">
            <text:p>678 149</text:p>
          </table:table-cell>
          <table:table-cell office:value-type="float" office:value="678498.58333333326" table:style-name="ce19">
            <text:p>678 499</text:p>
          </table:table-cell>
          <table:table-cell office:value-type="float" office:value="674907.25" table:style-name="ce19">
            <text:p>674 907</text:p>
          </table:table-cell>
          <table:table-cell office:value-type="float" office:value="624912.25" table:style-name="ce19">
            <text:p>624 912</text:p>
          </table:table-cell>
          <table:table-cell office:value-type="float" office:value="633927" table:style-name="ce19">
            <text:p>633 927</text:p>
          </table:table-cell>
          <table:table-cell office:value-type="float" office:value="644114.16666666674" table:style-name="ce20">
            <text:p>644 114</text:p>
          </table:table-cell>
          <table:table-cell office:value-type="float" office:value="658170" table:style-name="ce20">
            <text:p>658 170</text:p>
          </table:table-cell>
          <table:table-cell office:value-type="float" office:value="671984.75" table:style-name="ce20">
            <text:p>671 985</text:p>
          </table:table-cell>
          <table:table-cell office:value-type="float" office:value="669305.83333333326" table:style-name="ce19">
            <text:p>669 306</text:p>
          </table:table-cell>
          <table:table-cell office:value-type="float" office:value="673250.58333333326" table:style-name="ce19">
            <text:p>673 251</text:p>
          </table:table-cell>
          <table:table-cell office:value-type="float" office:value="689164.5" table:style-name="ce19">
            <text:p>689 165</text:p>
          </table:table-cell>
          <table:table-cell office:value-type="float" office:value="698530.58333333337" table:style-name="ce19">
            <text:p>698 531</text:p>
          </table:table-cell>
          <table:table-cell office:value-type="float" office:value="697419.41666666663" table:style-name="ce19">
            <text:p>697 419</text:p>
          </table:table-cell>
          <table:table-cell office:value-type="float" office:value="692532.91666666674" table:style-name="ce19">
            <text:p>692 533</text:p>
          </table:table-cell>
          <table:table-cell office:value-type="float" office:value="6.4430670287670327E-2" table:style-name="ce77">
            <text:p>0,064</text:p>
          </table:table-cell>
          <table:table-cell office:value-type="float" office:value="5.9038103317941307E-2" table:style-name="ce77">
            <text:p>0,059</text:p>
          </table:table-cell>
          <table:table-cell office:value-type="float" office:value="8.4032168835354151E-2" table:style-name="ce77">
            <text:p>0,084</text:p>
          </table:table-cell>
          <table:table-cell office:value-type="float" office:value="9.2370019685609039E-2" table:style-name="ce77">
            <text:p>0,092</text:p>
          </table:table-cell>
          <table:table-cell office:value-type="float" office:value="9.1784197809854265E-2" table:style-name="ce78">
            <text:p>0,092</text:p>
          </table:table-cell>
          <table:table-cell office:value-type="float" office:value="9.0016672484554458E-2" table:style-name="ce76">
            <text:p>0,090</text:p>
          </table:table-cell>
          <table:table-cell office:value-type="float" office:value="8.4168086920155705E-2" table:style-name="ce76">
            <text:p>0,084</text:p>
          </table:table-cell>
          <table:table-cell office:value-type="float" office:value="9.284773870225517E-2" table:style-name="ce76">
            <text:p>0,093</text:p>
          </table:table-cell>
          <table:table-cell office:value-type="float" office:value="0.11069355261667173" table:style-name="ce76">
            <text:p>0,111</text:p>
          </table:table-cell>
          <table:table-cell office:value-type="float" office:value="0.10108102657546708" table:style-name="ce76">
            <text:p>0,101</text:p>
          </table:table-cell>
          <table:table-cell office:value-type="float" office:value="6.9947882962189747E-2" table:style-name="ce76">
            <text:p>0,070</text:p>
          </table:table-cell>
          <table:table-cell table:style-name="ce59"/>
          <table:table-cell table:style-name="ce79"/>
          <table:table-cell table:number-columns-repeated="16337" table:style-name="ce59"/>
        </table:table-row>
        <table:table-row table:style-name="ro12">
          <table:table-cell office:value-type="string" table:style-name="ce18">
            <text:p>Salzburg</text:p>
          </table:table-cell>
          <table:table-cell office:value-type="float" office:value="37.416666666666671" table:style-name="ce20">
            <text:p>37</text:p>
          </table:table-cell>
          <table:table-cell office:value-type="float" office:value="72.416666666666671" table:style-name="ce20">
            <text:p>72</text:p>
          </table:table-cell>
          <table:table-cell office:value-type="float" office:value="93.4166666666666" table:style-name="ce20">
            <text:p>93</text:p>
          </table:table-cell>
          <table:table-cell office:value-type="float" office:value="93.0833333333334" table:style-name="ce20">
            <text:p>93</text:p>
          </table:table-cell>
          <table:table-cell office:value-type="float" office:value="107.9166666666668" table:style-name="ce20">
            <text:p>108</text:p>
          </table:table-cell>
          <table:table-cell office:value-type="float" office:value="103.9166666666667" table:style-name="ce19">
            <text:p>104</text:p>
          </table:table-cell>
          <table:table-cell office:value-type="float" office:value="128.99999999999966" table:style-name="ce19">
            <text:p>129</text:p>
          </table:table-cell>
          <table:table-cell office:value-type="float" office:value="248.8333333333326" table:style-name="ce19">
            <text:p>249</text:p>
          </table:table-cell>
          <table:table-cell office:value-type="float" office:value="204.24999999999972" table:style-name="ce19">
            <text:p>204</text:p>
          </table:table-cell>
          <table:table-cell office:value-type="float" office:value="256.08333333333331" table:style-name="ce19">
            <text:p>256</text:p>
          </table:table-cell>
          <table:table-cell office:value-type="float" office:value="241.416666666667" table:style-name="ce19">
            <text:p>241</text:p>
          </table:table-cell>
          <table:table-cell office:value-type="float" office:value="233296.33333333331" table:style-name="ce19">
            <text:p>233 296</text:p>
          </table:table-cell>
          <table:table-cell office:value-type="float" office:value="236576" table:style-name="ce19">
            <text:p>236 576</text:p>
          </table:table-cell>
          <table:table-cell office:value-type="float" office:value="240287.75" table:style-name="ce20">
            <text:p>240 288</text:p>
          </table:table-cell>
          <table:table-cell office:value-type="float" office:value="246007" table:style-name="ce20">
            <text:p>246 007</text:p>
          </table:table-cell>
          <table:table-cell office:value-type="float" office:value="249960.75" table:style-name="ce20">
            <text:p>249 961</text:p>
          </table:table-cell>
          <table:table-cell office:value-type="float" office:value="247587.33333333331" table:style-name="ce19">
            <text:p>247 587</text:p>
          </table:table-cell>
          <table:table-cell office:value-type="float" office:value="243257.08333333334" table:style-name="ce19">
            <text:p>243 257</text:p>
          </table:table-cell>
          <table:table-cell office:value-type="float" office:value="256276.5" table:style-name="ce19">
            <text:p>256 277</text:p>
          </table:table-cell>
          <table:table-cell office:value-type="float" office:value="261564.08333333331" table:style-name="ce19">
            <text:p>261 564</text:p>
          </table:table-cell>
          <table:table-cell office:value-type="float" office:value="264465.75" table:style-name="ce19">
            <text:p>264 466</text:p>
          </table:table-cell>
          <table:table-cell office:value-type="float" office:value="265716.33333333331" table:style-name="ce19">
            <text:p>265 716</text:p>
          </table:table-cell>
          <table:table-cell office:value-type="float" office:value="245553.5" table:style-name="ce19">
            <text:p>245 554</text:p>
          </table:table-cell>
          <table:table-cell office:value-type="float" office:value="248653.25" table:style-name="ce19">
            <text:p>248 653</text:p>
          </table:table-cell>
          <table:table-cell office:value-type="float" office:value="252006.16666666669" table:style-name="ce20">
            <text:p>252 006</text:p>
          </table:table-cell>
          <table:table-cell office:value-type="float" office:value="257281.83333333331" table:style-name="ce20">
            <text:p>257 282</text:p>
          </table:table-cell>
          <table:table-cell office:value-type="float" office:value="260712.83333333331" table:style-name="ce20">
            <text:p>260 713</text:p>
          </table:table-cell>
          <table:table-cell office:value-type="float" office:value="257748.08333333331" table:style-name="ce19">
            <text:p>257 748</text:p>
          </table:table-cell>
          <table:table-cell office:value-type="float" office:value="252848" table:style-name="ce19">
            <text:p>252 848</text:p>
          </table:table-cell>
          <table:table-cell office:value-type="float" office:value="265298.25" table:style-name="ce19">
            <text:p>265 298</text:p>
          </table:table-cell>
          <table:table-cell office:value-type="float" office:value="270110.08333333331" table:style-name="ce19">
            <text:p>270 110</text:p>
          </table:table-cell>
          <table:table-cell office:value-type="float" office:value="272514.66666666669" table:style-name="ce19">
            <text:p>272 515</text:p>
          </table:table-cell>
          <table:table-cell office:value-type="float" office:value="273241.33333333331" table:style-name="ce19">
            <text:p>273 241</text:p>
          </table:table-cell>
          <table:table-cell office:value-type="float" office:value="1.6038257495117086E-2" table:style-name="ce77">
            <text:p>0,016</text:p>
          </table:table-cell>
          <table:table-cell office:value-type="float" office:value="3.1040636443778948E-2" table:style-name="ce77">
            <text:p>0,031</text:p>
          </table:table-cell>
          <table:table-cell office:value-type="float" office:value="3.8876999208934539E-2" table:style-name="ce77">
            <text:p>0,039</text:p>
          </table:table-cell>
          <table:table-cell office:value-type="float" office:value="3.7837676705676421E-2" table:style-name="ce77">
            <text:p>0,038</text:p>
          </table:table-cell>
          <table:table-cell office:value-type="float" office:value="4.317344489751563E-2" table:style-name="ce78">
            <text:p>0,043</text:p>
          </table:table-cell>
          <table:table-cell office:value-type="float" office:value="4.1971721762825792E-2" table:style-name="ce76">
            <text:p>0,042</text:p>
          </table:table-cell>
          <table:table-cell office:value-type="float" office:value="5.3030316006556714E-2" table:style-name="ce76">
            <text:p>0,053</text:p>
          </table:table-cell>
          <table:table-cell office:value-type="float" office:value="9.7095649945793935E-2" table:style-name="ce76">
            <text:p>0,097</text:p>
          </table:table-cell>
          <table:table-cell office:value-type="float" office:value="7.8087938296829001E-2" table:style-name="ce76">
            <text:p>0,078</text:p>
          </table:table-cell>
          <table:table-cell office:value-type="float" office:value="9.6830433934576909E-2" table:style-name="ce76">
            <text:p>0,097</text:p>
          </table:table-cell>
          <table:table-cell office:value-type="float" office:value="9.0855034629661588E-2" table:style-name="ce76">
            <text:p>0,091</text:p>
          </table:table-cell>
          <table:table-cell table:style-name="ce59"/>
          <table:table-cell table:style-name="ce79"/>
          <table:table-cell table:number-columns-repeated="16337" table:style-name="ce59"/>
        </table:table-row>
        <table:table-row table:style-name="ro12">
          <table:table-cell office:value-type="string" table:style-name="ce18">
            <text:p>Steiermark</text:p>
          </table:table-cell>
          <table:table-cell office:value-type="float" office:value="224.16666666666669" table:style-name="ce20">
            <text:p>224</text:p>
          </table:table-cell>
          <table:table-cell office:value-type="float" office:value="252.16666666666731" table:style-name="ce20">
            <text:p>252</text:p>
          </table:table-cell>
          <table:table-cell office:value-type="float" office:value="364.41666666666629" table:style-name="ce20">
            <text:p>364</text:p>
          </table:table-cell>
          <table:table-cell office:value-type="float" office:value="425.74999999999898" table:style-name="ce20">
            <text:p>426</text:p>
          </table:table-cell>
          <table:table-cell office:value-type="float" office:value="353.74999999999966" table:style-name="ce20">
            <text:p>354</text:p>
          </table:table-cell>
          <table:table-cell office:value-type="float" office:value="261.58333333333331" table:style-name="ce19">
            <text:p>262</text:p>
          </table:table-cell>
          <table:table-cell office:value-type="float" office:value="306.41666666666629" table:style-name="ce19">
            <text:p>306</text:p>
          </table:table-cell>
          <table:table-cell office:value-type="float" office:value="445.16666666666629" table:style-name="ce19">
            <text:p>445</text:p>
          </table:table-cell>
          <table:table-cell office:value-type="float" office:value="469.99999999999869" table:style-name="ce19">
            <text:p>470</text:p>
          </table:table-cell>
          <table:table-cell office:value-type="float" office:value="553.33333333333269" table:style-name="ce19">
            <text:p>553</text:p>
          </table:table-cell>
          <table:table-cell office:value-type="float" office:value="651.41666666666697" table:style-name="ce19">
            <text:p>651</text:p>
          </table:table-cell>
          <table:table-cell office:value-type="float" office:value="460009.66666666663" table:style-name="ce19">
            <text:p>460 010</text:p>
          </table:table-cell>
          <table:table-cell office:value-type="float" office:value="467159.33333333337" table:style-name="ce19">
            <text:p>467 159</text:p>
          </table:table-cell>
          <table:table-cell office:value-type="float" office:value="476714.91666666669" table:style-name="ce20">
            <text:p>476 715</text:p>
          </table:table-cell>
          <table:table-cell office:value-type="float" office:value="492786.58333333337" table:style-name="ce20">
            <text:p>492 787</text:p>
          </table:table-cell>
          <table:table-cell office:value-type="float" office:value="506727.5" table:style-name="ce20">
            <text:p>506 728</text:p>
          </table:table-cell>
          <table:table-cell office:value-type="float" office:value="503042.91666666669" table:style-name="ce19">
            <text:p>503 043</text:p>
          </table:table-cell>
          <table:table-cell office:value-type="float" office:value="506558.83333333337" table:style-name="ce19">
            <text:p>506 559</text:p>
          </table:table-cell>
          <table:table-cell office:value-type="float" office:value="522997.5" table:style-name="ce19">
            <text:p>522 998</text:p>
          </table:table-cell>
          <table:table-cell office:value-type="float" office:value="530448.91666666663" table:style-name="ce19">
            <text:p>530 449</text:p>
          </table:table-cell>
          <table:table-cell office:value-type="float" office:value="531927.08333333337" table:style-name="ce19">
            <text:p>531 927</text:p>
          </table:table-cell>
          <table:table-cell office:value-type="float" office:value="530430.58333333326" table:style-name="ce19">
            <text:p>530 431</text:p>
          </table:table-cell>
          <table:table-cell office:value-type="float" office:value="486578.5" table:style-name="ce19">
            <text:p>486 579</text:p>
          </table:table-cell>
          <table:table-cell office:value-type="float" office:value="493135.66666666669" table:style-name="ce19">
            <text:p>493 136</text:p>
          </table:table-cell>
          <table:table-cell office:value-type="float" office:value="501668.75" table:style-name="ce20">
            <text:p>501 669</text:p>
          </table:table-cell>
          <table:table-cell office:value-type="float" office:value="516709.91666666663" table:style-name="ce20">
            <text:p>516 710</text:p>
          </table:table-cell>
          <table:table-cell office:value-type="float" office:value="529391.16666666663" table:style-name="ce20">
            <text:p>529 391</text:p>
          </table:table-cell>
          <table:table-cell office:value-type="float" office:value="524428.75" table:style-name="ce19">
            <text:p>524 429</text:p>
          </table:table-cell>
          <table:table-cell office:value-type="float" office:value="526349.91666666663" table:style-name="ce19">
            <text:p>526 350</text:p>
          </table:table-cell>
          <table:table-cell office:value-type="float" office:value="541456" table:style-name="ce19">
            <text:p>541 456</text:p>
          </table:table-cell>
          <table:table-cell office:value-type="float" office:value="547650.25" table:style-name="ce19">
            <text:p>547 650</text:p>
          </table:table-cell>
          <table:table-cell office:value-type="float" office:value="547952.08333333337" table:style-name="ce19">
            <text:p>547 952</text:p>
          </table:table-cell>
          <table:table-cell office:value-type="float" office:value="545457.41666666663" table:style-name="ce19">
            <text:p>545 457</text:p>
          </table:table-cell>
          <table:table-cell office:value-type="float" office:value="4.8730860003666596E-2" table:style-name="ce77">
            <text:p>0,049</text:p>
          </table:table-cell>
          <table:table-cell office:value-type="float" office:value="5.4817688613790147E-2" table:style-name="ce77">
            <text:p>0,055</text:p>
          </table:table-cell>
          <table:table-cell office:value-type="float" office:value="7.6443311070435269E-2" table:style-name="ce77">
            <text:p>0,076</text:p>
          </table:table-cell>
          <table:table-cell office:value-type="float" office:value="8.6396426850771396E-2" table:style-name="ce77">
            <text:p>0,086</text:p>
          </table:table-cell>
          <table:table-cell office:value-type="float" office:value="6.9810697070910824E-2" table:style-name="ce78">
            <text:p>0,070</text:p>
          </table:table-cell>
          <table:table-cell office:value-type="float" office:value="5.2000202103365929E-2" table:style-name="ce76">
            <text:p>0,052</text:p>
          </table:table-cell>
          <table:table-cell office:value-type="float" office:value="6.0489847674817555E-2" table:style-name="ce76">
            <text:p>0,060</text:p>
          </table:table-cell>
          <table:table-cell office:value-type="float" office:value="8.5118316371811775E-2" table:style-name="ce76">
            <text:p>0,085</text:p>
          </table:table-cell>
          <table:table-cell office:value-type="float" office:value="8.8604196414137665E-2" table:style-name="ce76">
            <text:p>0,089</text:p>
          </table:table-cell>
          <table:table-cell office:value-type="float" office:value="0.10402428277685291" table:style-name="ce76">
            <text:p>0,104</text:p>
          </table:table-cell>
          <table:table-cell office:value-type="float" office:value="0.12280903234746245" table:style-name="ce76">
            <text:p>0,123</text:p>
          </table:table-cell>
          <table:table-cell table:style-name="ce59"/>
          <table:table-cell table:style-name="ce79"/>
          <table:table-cell table:number-columns-repeated="16337" table:style-name="ce59"/>
        </table:table-row>
        <table:table-row table:style-name="ro12">
          <table:table-cell office:value-type="string" table:style-name="ce18">
            <text:p>Tirol</text:p>
          </table:table-cell>
          <table:table-cell office:value-type="float" office:value="201.41666666666669" table:style-name="ce20">
            <text:p>201</text:p>
          </table:table-cell>
          <table:table-cell office:value-type="float" office:value="273.58333333333348" table:style-name="ce20">
            <text:p>274</text:p>
          </table:table-cell>
          <table:table-cell office:value-type="float" office:value="450.74999999999932" table:style-name="ce20">
            <text:p>451</text:p>
          </table:table-cell>
          <table:table-cell office:value-type="float" office:value="523.00000000000034" table:style-name="ce20">
            <text:p>523</text:p>
          </table:table-cell>
          <table:table-cell office:value-type="float" office:value="518.99999999999795" table:style-name="ce20">
            <text:p>519</text:p>
          </table:table-cell>
          <table:table-cell office:value-type="float" office:value="484.16666666666532" table:style-name="ce19">
            <text:p>484</text:p>
          </table:table-cell>
          <table:table-cell office:value-type="float" office:value="296.16666666666669" table:style-name="ce19">
            <text:p>296</text:p>
          </table:table-cell>
          <table:table-cell office:value-type="float" office:value="390.08333333333297" table:style-name="ce19">
            <text:p>390</text:p>
          </table:table-cell>
          <table:table-cell office:value-type="float" office:value="457.75000000000034" table:style-name="ce19">
            <text:p>458</text:p>
          </table:table-cell>
          <table:table-cell office:value-type="float" office:value="503.16666666666566" table:style-name="ce19">
            <text:p>503</text:p>
          </table:table-cell>
          <table:table-cell office:value-type="float" office:value="562.58333333333235" table:style-name="ce19">
            <text:p>563</text:p>
          </table:table-cell>
          <table:table-cell office:value-type="float" office:value="300127.25" table:style-name="ce19">
            <text:p>300 127</text:p>
          </table:table-cell>
          <table:table-cell office:value-type="float" office:value="303891.33333333331" table:style-name="ce19">
            <text:p>303 891</text:p>
          </table:table-cell>
          <table:table-cell office:value-type="float" office:value="310904.91666666663" table:style-name="ce20">
            <text:p>310 905</text:p>
          </table:table-cell>
          <table:table-cell office:value-type="float" office:value="319732.75" table:style-name="ce20">
            <text:p>319 733</text:p>
          </table:table-cell>
          <table:table-cell office:value-type="float" office:value="326778.5" table:style-name="ce20">
            <text:p>326 779</text:p>
          </table:table-cell>
          <table:table-cell office:value-type="float" office:value="321828.83333333337" table:style-name="ce19">
            <text:p>321 829</text:p>
          </table:table-cell>
          <table:table-cell office:value-type="float" office:value="312751.08333333337" table:style-name="ce19">
            <text:p>312 751</text:p>
          </table:table-cell>
          <table:table-cell office:value-type="float" office:value="333571.75" table:style-name="ce19">
            <text:p>333 572</text:p>
          </table:table-cell>
          <table:table-cell office:value-type="float" office:value="341350.16666666669" table:style-name="ce19">
            <text:p>341 350</text:p>
          </table:table-cell>
          <table:table-cell office:value-type="float" office:value="345579.25" table:style-name="ce19">
            <text:p>345 579</text:p>
          </table:table-cell>
          <table:table-cell office:value-type="float" office:value="347551.83333333337" table:style-name="ce19">
            <text:p>347 552</text:p>
          </table:table-cell>
          <table:table-cell office:value-type="float" office:value="316315.66666666669" table:style-name="ce19">
            <text:p>316 316</text:p>
          </table:table-cell>
          <table:table-cell office:value-type="float" office:value="319972.16666666669" table:style-name="ce19">
            <text:p>319 972</text:p>
          </table:table-cell>
          <table:table-cell office:value-type="float" office:value="326796.66666666663" table:style-name="ce20">
            <text:p>326 797</text:p>
          </table:table-cell>
          <table:table-cell office:value-type="float" office:value="335295.83333333337" table:style-name="ce20">
            <text:p>335 296</text:p>
          </table:table-cell>
          <table:table-cell office:value-type="float" office:value="341908.08333333337" table:style-name="ce20">
            <text:p>341 908</text:p>
          </table:table-cell>
          <table:table-cell office:value-type="float" office:value="336374.58333333337" table:style-name="ce19">
            <text:p>336 375</text:p>
          </table:table-cell>
          <table:table-cell office:value-type="float" office:value="326800.83333333337" table:style-name="ce19">
            <text:p>326 801</text:p>
          </table:table-cell>
          <table:table-cell office:value-type="float" office:value="347091.25" table:style-name="ce19">
            <text:p>347 091</text:p>
          </table:table-cell>
          <table:table-cell office:value-type="float" office:value="354355.08333333337" table:style-name="ce19">
            <text:p>354 355</text:p>
          </table:table-cell>
          <table:table-cell office:value-type="float" office:value="358085.08333333331" table:style-name="ce19">
            <text:p>358 085</text:p>
          </table:table-cell>
          <table:table-cell office:value-type="float" office:value="359550.25" table:style-name="ce19">
            <text:p>359 550</text:p>
          </table:table-cell>
          <table:table-cell office:value-type="float" office:value="6.7110422884515381E-2" table:style-name="ce77">
            <text:p>0,067</text:p>
          </table:table-cell>
          <table:table-cell office:value-type="float" office:value="9.1155779201433224E-2" table:style-name="ce77">
            <text:p>0,091</text:p>
          </table:table-cell>
          <table:table-cell office:value-type="float" office:value="0.14498001666640289" table:style-name="ce77">
            <text:p>0,145</text:p>
          </table:table-cell>
          <table:table-cell office:value-type="float" office:value="0.1635741099402549" table:style-name="ce77">
            <text:p>0,164</text:p>
          </table:table-cell>
          <table:table-cell office:value-type="float" office:value="0.15882317839147864" table:style-name="ce78">
            <text:p>0,159</text:p>
          </table:table-cell>
          <table:table-cell office:value-type="float" office:value="0.15044228997505357" table:style-name="ce76">
            <text:p>0,150</text:p>
          </table:table-cell>
          <table:table-cell office:value-type="float" office:value="9.4697247251741459E-2" table:style-name="ce76">
            <text:p>0,095</text:p>
          </table:table-cell>
          <table:table-cell office:value-type="float" office:value="0.11694135769390933" table:style-name="ce76">
            <text:p>0,117</text:p>
          </table:table-cell>
          <table:table-cell office:value-type="float" office:value="0.13409983199070757" table:style-name="ce76">
            <text:p>0,134</text:p>
          </table:table-cell>
          <table:table-cell office:value-type="float" office:value="0.14560094874523447" table:style-name="ce76">
            <text:p>0,146</text:p>
          </table:table-cell>
          <table:table-cell office:value-type="float" office:value="0.16187033972390658" table:style-name="ce76">
            <text:p>0,162</text:p>
          </table:table-cell>
          <table:table-cell table:style-name="ce59"/>
          <table:table-cell table:style-name="ce79"/>
          <table:table-cell table:number-columns-repeated="16337" table:style-name="ce59"/>
        </table:table-row>
        <table:table-row table:style-name="ro12">
          <table:table-cell office:value-type="string" table:style-name="ce18">
            <text:p>Vorarlberg</text:p>
          </table:table-cell>
          <table:table-cell office:value-type="float" office:value="637.25" table:style-name="ce20">
            <text:p>637</text:p>
          </table:table-cell>
          <table:table-cell office:value-type="float" office:value="706.16666666666538" table:style-name="ce20">
            <text:p>706</text:p>
          </table:table-cell>
          <table:table-cell office:value-type="float" office:value="737.66666666666811" table:style-name="ce20">
            <text:p>738</text:p>
          </table:table-cell>
          <table:table-cell office:value-type="float" office:value="667.58333333333201" table:style-name="ce20">
            <text:p>668</text:p>
          </table:table-cell>
          <table:table-cell office:value-type="float" office:value="440.74999999999955" table:style-name="ce20">
            <text:p>441</text:p>
          </table:table-cell>
          <table:table-cell office:value-type="float" office:value="165.75000000000028" table:style-name="ce19">
            <text:p>166</text:p>
          </table:table-cell>
          <table:table-cell office:value-type="float" office:value="51" table:style-name="ce19">
            <text:p>51</text:p>
          </table:table-cell>
          <table:table-cell office:value-type="float" office:value="111.83333333333333" table:style-name="ce19">
            <text:p>112</text:p>
          </table:table-cell>
          <table:table-cell office:value-type="float" office:value="175.16666666666666" table:style-name="ce19">
            <text:p>175</text:p>
          </table:table-cell>
          <table:table-cell office:value-type="string" table:style-name="ce73">
            <text:p>G<text:span text:style-name="T1">4</text:span></text:p>
          </table:table-cell>
          <table:table-cell office:value-type="string" table:style-name="ce73">
            <text:p>G<text:span text:style-name="T1">4</text:span></text:p>
          </table:table-cell>
          <table:table-cell office:value-type="float" office:value="149699.41666666666" table:style-name="ce19">
            <text:p>149 699</text:p>
          </table:table-cell>
          <table:table-cell office:value-type="float" office:value="152562.75" table:style-name="ce19">
            <text:p>152 563</text:p>
          </table:table-cell>
          <table:table-cell office:value-type="float" office:value="155604.66666666669" table:style-name="ce20">
            <text:p>155 605</text:p>
          </table:table-cell>
          <table:table-cell office:value-type="float" office:value="159467.66666666669" table:style-name="ce20">
            <text:p>159 468</text:p>
          </table:table-cell>
          <table:table-cell office:value-type="float" office:value="162875.41666666669" table:style-name="ce20">
            <text:p>162 875</text:p>
          </table:table-cell>
          <table:table-cell office:value-type="float" office:value="162202.25" table:style-name="ce19">
            <text:p>162 202</text:p>
          </table:table-cell>
          <table:table-cell office:value-type="float" office:value="160745" table:style-name="ce19">
            <text:p>160 745</text:p>
          </table:table-cell>
          <table:table-cell office:value-type="float" office:value="166842.75" table:style-name="ce19">
            <text:p>166 843</text:p>
          </table:table-cell>
          <table:table-cell office:value-type="float" office:value="168837.33333333334" table:style-name="ce19">
            <text:p>168 837</text:p>
          </table:table-cell>
          <table:table-cell office:value-type="float" office:value="169271.83333333331" table:style-name="ce19">
            <text:p>169 272</text:p>
          </table:table-cell>
          <table:table-cell office:value-type="float" office:value="169478.33333333331" table:style-name="ce19">
            <text:p>169 478</text:p>
          </table:table-cell>
          <table:table-cell office:value-type="float" office:value="155099" table:style-name="ce19">
            <text:p>155 099</text:p>
          </table:table-cell>
          <table:table-cell office:value-type="float" office:value="157891.08333333334" table:style-name="ce19">
            <text:p>157 891</text:p>
          </table:table-cell>
          <table:table-cell office:value-type="float" office:value="160757.5" table:style-name="ce20">
            <text:p>160 758</text:p>
          </table:table-cell>
          <table:table-cell office:value-type="float" office:value="164401.16666666669" table:style-name="ce20">
            <text:p>164 401</text:p>
          </table:table-cell>
          <table:table-cell office:value-type="float" office:value="167594.66666666669" table:style-name="ce20">
            <text:p>167 595</text:p>
          </table:table-cell>
          <table:table-cell office:value-type="float" office:value="166601.5" table:style-name="ce19">
            <text:p>166 602</text:p>
          </table:table-cell>
          <table:table-cell office:value-type="float" office:value="164884.91666666669" table:style-name="ce19">
            <text:p>164 885</text:p>
          </table:table-cell>
          <table:table-cell office:value-type="float" office:value="170691.83333333331" table:style-name="ce19">
            <text:p>170 692</text:p>
          </table:table-cell>
          <table:table-cell office:value-type="float" office:value="172391.58333333334" table:style-name="ce19">
            <text:p>172 392</text:p>
          </table:table-cell>
          <table:table-cell office:value-type="float" office:value="172575.08333333331" table:style-name="ce19">
            <text:p>172 575</text:p>
          </table:table-cell>
          <table:table-cell office:value-type="float" office:value="172563.16666666666" table:style-name="ce19">
            <text:p>172 563</text:p>
          </table:table-cell>
          <table:table-cell office:value-type="float" office:value="0.42568636150330136" table:style-name="ce77">
            <text:p>0,426</text:p>
          </table:table-cell>
          <table:table-cell office:value-type="float" office:value="0.47172305837308348" table:style-name="ce77">
            <text:p>0,472</text:p>
          </table:table-cell>
          <table:table-cell office:value-type="float" office:value="0.47406461674242933" table:style-name="ce77">
            <text:p>0,474</text:p>
          </table:table-cell>
          <table:table-cell office:value-type="float" office:value="0.41863240824158621" table:style-name="ce77">
            <text:p>0,419</text:p>
          </table:table-cell>
          <table:table-cell office:value-type="float" office:value="0.27060560090662311" table:style-name="ce78">
            <text:p>0,271</text:p>
          </table:table-cell>
          <table:table-cell office:value-type="float" office:value="0.10218723846309179" table:style-name="ce76">
            <text:p>0,102</text:p>
          </table:table-cell>
          <table:table-cell office:value-type="float" office:value="3.1727269899530314E-2" table:style-name="ce76">
            <text:p>0,032</text:p>
          </table:table-cell>
          <table:table-cell office:value-type="float" office:value="6.7029183667455319E-2" table:style-name="ce76">
            <text:p>0,067</text:p>
          </table:table-cell>
          <table:table-cell office:value-type="float" office:value="0.10374877594212968" table:style-name="ce76">
            <text:p>0,104</text:p>
          </table:table-cell>
          <table:table-cell office:value-type="string" table:style-name="ce73">
            <text:p>G<text:span text:style-name="T1">4</text:span></text:p>
          </table:table-cell>
          <table:table-cell office:value-type="float" office:value="7.2428137323354819E-2" table:style-name="ce76">
            <text:p>0,072</text:p>
          </table:table-cell>
          <table:table-cell table:style-name="ce71"/>
          <table:table-cell table:style-name="ce79"/>
          <table:table-cell table:number-columns-repeated="16337" table:style-name="ce71"/>
        </table:table-row>
        <table:table-row table:style-name="ro12">
          <table:table-cell office:value-type="string" table:style-name="ce18">
            <text:p>Wien</text:p>
          </table:table-cell>
          <table:table-cell office:value-type="float" office:value="221.583333333333" table:style-name="ce20">
            <text:p>222</text:p>
          </table:table-cell>
          <table:table-cell office:value-type="float" office:value="314.25000000000017" table:style-name="ce20">
            <text:p>314</text:p>
          </table:table-cell>
          <table:table-cell office:value-type="float" office:value="531.5" table:style-name="ce20">
            <text:p>532</text:p>
          </table:table-cell>
          <table:table-cell office:value-type="float" office:value="626.49999999999898" table:style-name="ce20">
            <text:p>626</text:p>
          </table:table-cell>
          <table:table-cell office:value-type="float" office:value="794.75" table:style-name="ce20">
            <text:p>795</text:p>
          </table:table-cell>
          <table:table-cell office:value-type="float" office:value="714.91666666666697" table:style-name="ce19">
            <text:p>715</text:p>
          </table:table-cell>
          <table:table-cell office:value-type="float" office:value="466.83333333333297" table:style-name="ce19">
            <text:p>467</text:p>
          </table:table-cell>
          <table:table-cell office:value-type="float" office:value="693.2500000000008" table:style-name="ce19">
            <text:p>693</text:p>
          </table:table-cell>
          <table:table-cell office:value-type="float" office:value="609.41666666666583" table:style-name="ce19">
            <text:p>609</text:p>
          </table:table-cell>
          <table:table-cell office:value-type="float" office:value="545.91666666666663" table:style-name="ce19">
            <text:p>546</text:p>
          </table:table-cell>
          <table:table-cell office:value-type="float" office:value="756.08333333333405" table:style-name="ce19">
            <text:p>756</text:p>
          </table:table-cell>
          <table:table-cell office:value-type="float" office:value="743845.41666666674" table:style-name="ce19">
            <text:p>743 845</text:p>
          </table:table-cell>
          <table:table-cell office:value-type="float" office:value="755348" table:style-name="ce19">
            <text:p>755 348</text:p>
          </table:table-cell>
          <table:table-cell office:value-type="float" office:value="770549.33333333326" table:style-name="ce20">
            <text:p>770 549</text:p>
          </table:table-cell>
          <table:table-cell office:value-type="float" office:value="791172.75" table:style-name="ce20">
            <text:p>791 173</text:p>
          </table:table-cell>
          <table:table-cell office:value-type="float" office:value="811607.5" table:style-name="ce20">
            <text:p>811 608</text:p>
          </table:table-cell>
          <table:table-cell office:value-type="float" office:value="810147.08333333326" table:style-name="ce19">
            <text:p>810 147</text:p>
          </table:table-cell>
          <table:table-cell office:value-type="float" office:value="813423.41666666674" table:style-name="ce19">
            <text:p>813 423</text:p>
          </table:table-cell>
          <table:table-cell office:value-type="float" office:value="848858.25" table:style-name="ce19">
            <text:p>848 858</text:p>
          </table:table-cell>
          <table:table-cell office:value-type="float" office:value="873386.75" table:style-name="ce19">
            <text:p>873 387</text:p>
          </table:table-cell>
          <table:table-cell office:value-type="float" office:value="886959.16666666674" table:style-name="ce19">
            <text:p>886 959</text:p>
          </table:table-cell>
          <table:table-cell office:value-type="float" office:value="900302.08333333326" table:style-name="ce19">
            <text:p>900 302</text:p>
          </table:table-cell>
          <table:table-cell office:value-type="float" office:value="797856.83333333337" table:style-name="ce19">
            <text:p>797 857</text:p>
          </table:table-cell>
          <table:table-cell office:value-type="float" office:value="807449.08333333337" table:style-name="ce19">
            <text:p>807 449</text:p>
          </table:table-cell>
          <table:table-cell office:value-type="float" office:value="820640" table:style-name="ce20">
            <text:p>820 640</text:p>
          </table:table-cell>
          <table:table-cell office:value-type="float" office:value="838984.75" table:style-name="ce20">
            <text:p>838 985</text:p>
          </table:table-cell>
          <table:table-cell office:value-type="float" office:value="857115.08333333326" table:style-name="ce20">
            <text:p>857 115</text:p>
          </table:table-cell>
          <table:table-cell office:value-type="float" office:value="853080.5" table:style-name="ce19">
            <text:p>853 081</text:p>
          </table:table-cell>
          <table:table-cell office:value-type="float" office:value="853464.25" table:style-name="ce19">
            <text:p>853 464</text:p>
          </table:table-cell>
          <table:table-cell office:value-type="float" office:value="885817.75" table:style-name="ce19">
            <text:p>885 818</text:p>
          </table:table-cell>
          <table:table-cell office:value-type="float" office:value="907560.5" table:style-name="ce19">
            <text:p>907 561</text:p>
          </table:table-cell>
          <table:table-cell office:value-type="float" office:value="918488" table:style-name="ce19">
            <text:p>918 488</text:p>
          </table:table-cell>
          <table:table-cell office:value-type="float" office:value="929369.08333333326" table:style-name="ce19">
            <text:p>929 369</text:p>
          </table:table-cell>
          <table:table-cell office:value-type="float" office:value="2.9788895430222069E-2" table:style-name="ce77">
            <text:p>0,030</text:p>
          </table:table-cell>
          <table:table-cell office:value-type="float" office:value="4.2246680958017167E-2" table:style-name="ce77">
            <text:p>0,042</text:p>
          </table:table-cell>
          <table:table-cell office:value-type="float" office:value="6.897676462852477E-2" table:style-name="ce77">
            <text:p>0,069</text:p>
          </table:table-cell>
          <table:table-cell office:value-type="float" office:value="7.9186245987364831E-2" table:style-name="ce77">
            <text:p>0,079</text:p>
          </table:table-cell>
          <table:table-cell office:value-type="float" office:value="9.7922949208823218E-2" table:style-name="ce78">
            <text:p>0,098</text:p>
          </table:table-cell>
          <table:table-cell office:value-type="float" office:value="8.8245292907203621E-2" table:style-name="ce76">
            <text:p>0,088</text:p>
          </table:table-cell>
          <table:table-cell office:value-type="float" office:value="5.7391184439510287E-2" table:style-name="ce76">
            <text:p>0,057</text:p>
          </table:table-cell>
          <table:table-cell office:value-type="float" office:value="8.1668523572693177E-2" table:style-name="ce76">
            <text:p>0,082</text:p>
          </table:table-cell>
          <table:table-cell office:value-type="float" office:value="6.9776266547055571E-2" table:style-name="ce76">
            <text:p>0,070</text:p>
          </table:table-cell>
          <table:table-cell office:value-type="float" office:value="6.1549244563118735E-2" table:style-name="ce76">
            <text:p>0,062</text:p>
          </table:table-cell>
          <table:table-cell office:value-type="float" office:value="8.398107116824223E-2" table:style-name="ce76">
            <text:p>0,084</text:p>
          </table:table-cell>
          <table:table-cell table:style-name="ce59"/>
          <table:table-cell table:style-name="ce79"/>
          <table:table-cell table:number-columns-repeated="16337" table:style-name="ce59"/>
        </table:table-row>
        <table:table-row table:style-name="ro12">
          <table:table-cell table:style-name="ce80"/>
          <table:table-cell office:value-type="string" table:number-columns-spanned="44" table:number-rows-spanned="1" table:style-name="ce83">
            <text:p>Männer</text:p>
          </table:table-cell>
          <table:covered-table-cell table:number-columns-repeated="43"/>
          <table:table-cell table:number-columns-repeated="16339" table:style-name="ce59"/>
        </table:table-row>
        <table:table-row table:style-name="ro12">
          <table:table-cell office:value-type="string" table:style-name="ce18">
            <text:p>Burgenland</text:p>
          </table:table-cell>
          <table:table-cell office:value-type="float" office:value="31.6666666666667" table:style-name="ce20">
            <text:p>32</text:p>
          </table:table-cell>
          <table:table-cell office:value-type="float" office:value="124.08333333333334" table:style-name="ce20">
            <text:p>124</text:p>
          </table:table-cell>
          <table:table-cell office:value-type="float" office:value="59.8333333333333" table:style-name="ce20">
            <text:p>60</text:p>
          </table:table-cell>
          <table:table-cell office:value-type="float" office:value="97.1666666666667" table:style-name="ce20">
            <text:p>97</text:p>
          </table:table-cell>
          <table:table-cell office:value-type="float" office:value="81.6666666666667" table:style-name="ce20">
            <text:p>82</text:p>
          </table:table-cell>
          <table:table-cell office:value-type="float" office:value="111.916666666667" table:style-name="ce19">
            <text:p>112</text:p>
          </table:table-cell>
          <table:table-cell office:value-type="float" office:value="58.9166666666667" table:style-name="ce19">
            <text:p>59</text:p>
          </table:table-cell>
          <table:table-cell office:value-type="float" office:value="49.25" table:style-name="ce19">
            <text:p>49</text:p>
          </table:table-cell>
          <table:table-cell office:value-type="float" office:value="54.5833333333333" table:style-name="ce19">
            <text:p>55</text:p>
          </table:table-cell>
          <table:table-cell office:value-type="float" office:value="53.5" table:style-name="ce19">
            <text:p>54</text:p>
          </table:table-cell>
          <table:table-cell office:value-type="float" office:value="46.6666666666667" table:style-name="ce19">
            <text:p>47</text:p>
          </table:table-cell>
          <table:table-cell office:value-type="float" office:value="46386.083333333328" table:style-name="ce19">
            <text:p>46 386</text:p>
          </table:table-cell>
          <table:table-cell office:value-type="float" office:value="47351.583333333328" table:style-name="ce19">
            <text:p>47 352</text:p>
          </table:table-cell>
          <table:table-cell office:value-type="float" office:value="48261.083333333328" table:style-name="ce20">
            <text:p>48 261</text:p>
          </table:table-cell>
          <table:table-cell office:value-type="float" office:value="49230.5" table:style-name="ce20">
            <text:p>49 231</text:p>
          </table:table-cell>
          <table:table-cell office:value-type="float" office:value="50167.083333333336" table:style-name="ce20">
            <text:p>50 167</text:p>
          </table:table-cell>
          <table:table-cell office:value-type="float" office:value="49965.666666666664" table:style-name="ce19">
            <text:p>49 966</text:p>
          </table:table-cell>
          <table:table-cell office:value-type="float" office:value="51263.666666666672" table:style-name="ce19">
            <text:p>51 264</text:p>
          </table:table-cell>
          <table:table-cell office:value-type="float" office:value="53077.666666666664" table:style-name="ce19">
            <text:p>53 078</text:p>
          </table:table-cell>
          <table:table-cell office:value-type="float" office:value="54031.166666666664" table:style-name="ce19">
            <text:p>54 031</text:p>
          </table:table-cell>
          <table:table-cell office:value-type="float" office:value="54036.666666666664" table:style-name="ce19">
            <text:p>54 037</text:p>
          </table:table-cell>
          <table:table-cell office:value-type="float" office:value="53668.583333333336" table:style-name="ce19">
            <text:p>53 669</text:p>
          </table:table-cell>
          <table:table-cell office:value-type="float" office:value="52394.5" table:style-name="ce19">
            <text:p>52 395</text:p>
          </table:table-cell>
          <table:table-cell office:value-type="float" office:value="53280.5" table:style-name="ce19">
            <text:p>53 281</text:p>
          </table:table-cell>
          <table:table-cell office:value-type="float" office:value="54058.333333333336" table:style-name="ce20">
            <text:p>54 058</text:p>
          </table:table-cell>
          <table:table-cell office:value-type="float" office:value="54917.166666666664" table:style-name="ce20">
            <text:p>54 917</text:p>
          </table:table-cell>
          <table:table-cell office:value-type="float" office:value="55714.583333333336" table:style-name="ce20">
            <text:p>55 715</text:p>
          </table:table-cell>
          <table:table-cell office:value-type="float" office:value="55334.666666666664" table:style-name="ce19">
            <text:p>55 335</text:p>
          </table:table-cell>
          <table:table-cell office:value-type="float" office:value="56532.583333333336" table:style-name="ce19">
            <text:p>56 533</text:p>
          </table:table-cell>
          <table:table-cell office:value-type="float" office:value="58129.916666666664" table:style-name="ce19">
            <text:p>58 130</text:p>
          </table:table-cell>
          <table:table-cell office:value-type="float" office:value="58863" table:style-name="ce19">
            <text:p>58 863</text:p>
          </table:table-cell>
          <table:table-cell office:value-type="float" office:value="58619.166666666664" table:style-name="ce19">
            <text:p>58 619</text:p>
          </table:table-cell>
          <table:table-cell office:value-type="float" office:value="58052.333333333336" table:style-name="ce19">
            <text:p>58 052</text:p>
          </table:table-cell>
          <table:table-cell office:value-type="float" office:value="6.8267601813043852E-2" table:style-name="ce77">
            <text:p>0,068</text:p>
          </table:table-cell>
          <table:table-cell office:value-type="float" office:value="0.26750120815690054" table:style-name="ce77">
            <text:p>0,268</text:p>
          </table:table-cell>
          <table:table-cell office:value-type="float" office:value="0.12397842982527325" table:style-name="ce77">
            <text:p>0,124</text:p>
          </table:table-cell>
          <table:table-cell office:value-type="float" office:value="0.19737087103861772" table:style-name="ce77">
            <text:p>0,197</text:p>
          </table:table-cell>
          <table:table-cell office:value-type="float" office:value="0.16278934560344188" table:style-name="ce78">
            <text:p>0,163</text:p>
          </table:table-cell>
          <table:table-cell office:value-type="float" office:value="0.22398713783464713" table:style-name="ce76">
            <text:p>0,224</text:p>
          </table:table-cell>
          <table:table-cell office:value-type="float" office:value="0.11492870193964543" table:style-name="ce76">
            <text:p>0,115</text:p>
          </table:table-cell>
          <table:table-cell office:value-type="float" office:value="9.2788555136184087E-2" table:style-name="ce76">
            <text:p>0,093</text:p>
          </table:table-cell>
          <table:table-cell office:value-type="float" office:value="0.10102194104020204" table:style-name="ce76">
            <text:p>0,101</text:p>
          </table:table-cell>
          <table:table-cell office:value-type="float" office:value="9.9006847202516804E-2" table:style-name="ce76">
            <text:p>0,099</text:p>
          </table:table-cell>
          <table:table-cell office:value-type="float" office:value="8.695341625997835E-2" table:style-name="ce76">
            <text:p>0,087</text:p>
          </table:table-cell>
          <table:table-cell table:number-columns-repeated="16339" table:style-name="ce59"/>
        </table:table-row>
        <table:table-row table:style-name="ro12">
          <table:table-cell office:value-type="string" table:style-name="ce18">
            <text:p>Kärnten</text:p>
          </table:table-cell>
          <table:table-cell office:value-type="float" office:value="500.49999999999898" table:style-name="ce20">
            <text:p>500</text:p>
          </table:table-cell>
          <table:table-cell office:value-type="float" office:value="403.24999999999886" table:style-name="ce20">
            <text:p>403</text:p>
          </table:table-cell>
          <table:table-cell office:value-type="float" office:value="501.166666666666" table:style-name="ce20">
            <text:p>501</text:p>
          </table:table-cell>
          <table:table-cell office:value-type="float" office:value="644.08333333333405" table:style-name="ce20">
            <text:p>644</text:p>
          </table:table-cell>
          <table:table-cell office:value-type="float" office:value="499.916666666666" table:style-name="ce20">
            <text:p>500</text:p>
          </table:table-cell>
          <table:table-cell office:value-type="float" office:value="361.416666666666" table:style-name="ce19">
            <text:p>361</text:p>
          </table:table-cell>
          <table:table-cell office:value-type="float" office:value="198.25" table:style-name="ce19">
            <text:p>198</text:p>
          </table:table-cell>
          <table:table-cell office:value-type="float" office:value="254" table:style-name="ce19">
            <text:p>254</text:p>
          </table:table-cell>
          <table:table-cell office:value-type="float" office:value="278.25" table:style-name="ce19">
            <text:p>278</text:p>
          </table:table-cell>
          <table:table-cell office:value-type="float" office:value="218.833333333334" table:style-name="ce19">
            <text:p>219</text:p>
          </table:table-cell>
          <table:table-cell office:value-type="float" office:value="152.75" table:style-name="ce19">
            <text:p>153</text:p>
          </table:table-cell>
          <table:table-cell office:value-type="float" office:value="97342.75" table:style-name="ce19">
            <text:p>97 343</text:p>
          </table:table-cell>
          <table:table-cell office:value-type="float" office:value="98488.833333333328" table:style-name="ce19">
            <text:p>98 489</text:p>
          </table:table-cell>
          <table:table-cell office:value-type="float" office:value="100205.58333333334" table:style-name="ce20">
            <text:p>100 206</text:p>
          </table:table-cell>
          <table:table-cell office:value-type="float" office:value="102414.58333333334" table:style-name="ce20">
            <text:p>102 415</text:p>
          </table:table-cell>
          <table:table-cell office:value-type="float" office:value="104667.25" table:style-name="ce20">
            <text:p>104 667</text:p>
          </table:table-cell>
          <table:table-cell office:value-type="float" office:value="103212.33333333334" table:style-name="ce19">
            <text:p>103 212</text:p>
          </table:table-cell>
          <table:table-cell office:value-type="float" office:value="104638.5" table:style-name="ce19">
            <text:p>104 639</text:p>
          </table:table-cell>
          <table:table-cell office:value-type="float" office:value="108893.25" table:style-name="ce19">
            <text:p>108 893</text:p>
          </table:table-cell>
          <table:table-cell office:value-type="float" office:value="110400.5" table:style-name="ce19">
            <text:p>110 401</text:p>
          </table:table-cell>
          <table:table-cell office:value-type="float" office:value="110359.91666666667" table:style-name="ce19">
            <text:p>110 360</text:p>
          </table:table-cell>
          <table:table-cell office:value-type="float" office:value="109301.58333333333" table:style-name="ce19">
            <text:p>109 302</text:p>
          </table:table-cell>
          <table:table-cell office:value-type="float" office:value="107031.91666666667" table:style-name="ce19">
            <text:p>107 032</text:p>
          </table:table-cell>
          <table:table-cell office:value-type="float" office:value="108028.91666666667" table:style-name="ce19">
            <text:p>108 029</text:p>
          </table:table-cell>
          <table:table-cell office:value-type="float" office:value="109490.16666666667" table:style-name="ce20">
            <text:p>109 490</text:p>
          </table:table-cell>
          <table:table-cell office:value-type="float" office:value="111487.16666666667" table:style-name="ce20">
            <text:p>111 487</text:p>
          </table:table-cell>
          <table:table-cell office:value-type="float" office:value="113502.41666666667" table:style-name="ce20">
            <text:p>113 502</text:p>
          </table:table-cell>
          <table:table-cell office:value-type="float" office:value="111628.16666666667" table:style-name="ce19">
            <text:p>111 628</text:p>
          </table:table-cell>
          <table:table-cell office:value-type="float" office:value="112599.41666666667" table:style-name="ce19">
            <text:p>112 599</text:p>
          </table:table-cell>
          <table:table-cell office:value-type="float" office:value="116375.25" table:style-name="ce19">
            <text:p>116 375</text:p>
          </table:table-cell>
          <table:table-cell office:value-type="float" office:value="117415.41666666667" table:style-name="ce19">
            <text:p>117 415</text:p>
          </table:table-cell>
          <table:table-cell office:value-type="float" office:value="116944.5" table:style-name="ce19">
            <text:p>116 945</text:p>
          </table:table-cell>
          <table:table-cell office:value-type="float" office:value="115517.58333333333" table:style-name="ce19">
            <text:p>115 518</text:p>
          </table:table-cell>
          <table:table-cell office:value-type="float" office:value="0.51416258529782544" table:style-name="ce77">
            <text:p>0,514</text:p>
          </table:table-cell>
          <table:table-cell office:value-type="float" office:value="0.41425786717552038" table:style-name="ce77">
            <text:p>0,414</text:p>
          </table:table-cell>
          <table:table-cell office:value-type="float" office:value="0.50013846533834116" table:style-name="ce77">
            <text:p>0,500</text:p>
          </table:table-cell>
          <table:table-cell office:value-type="float" office:value="0.62889806546105564" table:style-name="ce77">
            <text:p>0,629</text:p>
          </table:table-cell>
          <table:table-cell office:value-type="float" office:value="0.47762472661378419" table:style-name="ce78">
            <text:p>0,478</text:p>
          </table:table-cell>
          <table:table-cell office:value-type="float" office:value="0.35016810006555998" table:style-name="ce76">
            <text:p>0,350</text:p>
          </table:table-cell>
          <table:table-cell office:value-type="float" office:value="0.18946181376835486" table:style-name="ce76">
            <text:p>0,189</text:p>
          </table:table-cell>
          <table:table-cell office:value-type="float" office:value="0.23325596398307519" table:style-name="ce76">
            <text:p>0,233</text:p>
          </table:table-cell>
          <table:table-cell office:value-type="float" office:value="0.25203690200678436" table:style-name="ce76">
            <text:p>0,252</text:p>
          </table:table-cell>
          <table:table-cell office:value-type="float" office:value="0.19829059312748723" table:style-name="ce76">
            <text:p>0,198</text:p>
          </table:table-cell>
          <table:table-cell office:value-type="float" office:value="0.13975094901796942" table:style-name="ce76">
            <text:p>0,140</text:p>
          </table:table-cell>
          <table:table-cell table:number-columns-repeated="16339"/>
        </table:table-row>
        <table:table-row table:style-name="ro12">
          <table:table-cell office:value-type="string" table:style-name="ce18">
            <text:p>Niederösterreich</text:p>
          </table:table-cell>
          <table:table-cell office:value-type="float" office:value="59.75" table:style-name="ce20">
            <text:p>60</text:p>
          </table:table-cell>
          <table:table-cell office:value-type="float" office:value="169.74999999999997" table:style-name="ce20">
            <text:p>170</text:p>
          </table:table-cell>
          <table:table-cell office:value-type="float" office:value="271.25" table:style-name="ce20">
            <text:p>271</text:p>
          </table:table-cell>
          <table:table-cell office:value-type="float" office:value="355.75" table:style-name="ce20">
            <text:p>356</text:p>
          </table:table-cell>
          <table:table-cell office:value-type="float" office:value="365.83333333333297" table:style-name="ce20">
            <text:p>366</text:p>
          </table:table-cell>
          <table:table-cell office:value-type="float" office:value="432.08333333333297" table:style-name="ce19">
            <text:p>432</text:p>
          </table:table-cell>
          <table:table-cell office:value-type="float" office:value="321" table:style-name="ce19">
            <text:p>321</text:p>
          </table:table-cell>
          <table:table-cell office:value-type="float" office:value="244.916666666667" table:style-name="ce19">
            <text:p>245</text:p>
          </table:table-cell>
          <table:table-cell office:value-type="float" office:value="445.75" table:style-name="ce19">
            <text:p>446</text:p>
          </table:table-cell>
          <table:table-cell office:value-type="float" office:value="306.666666666666" table:style-name="ce19">
            <text:p>307</text:p>
          </table:table-cell>
          <table:table-cell office:value-type="float" office:value="277.16666666666703" table:style-name="ce19">
            <text:p>277</text:p>
          </table:table-cell>
          <table:table-cell office:value-type="float" office:value="290710.5" table:style-name="ce19">
            <text:p>290 711</text:p>
          </table:table-cell>
          <table:table-cell office:value-type="float" office:value="295998.58333333337" table:style-name="ce19">
            <text:p>295 999</text:p>
          </table:table-cell>
          <table:table-cell office:value-type="float" office:value="301850.08333333331" table:style-name="ce20">
            <text:p>301 850</text:p>
          </table:table-cell>
          <table:table-cell office:value-type="float" office:value="309874.58333333331" table:style-name="ce20">
            <text:p>309 875</text:p>
          </table:table-cell>
          <table:table-cell office:value-type="float" office:value="318442.75" table:style-name="ce20">
            <text:p>318 443</text:p>
          </table:table-cell>
          <table:table-cell office:value-type="float" office:value="319540.5" table:style-name="ce19">
            <text:p>319 541</text:p>
          </table:table-cell>
          <table:table-cell office:value-type="float" office:value="324516.08333333337" table:style-name="ce19">
            <text:p>324 516</text:p>
          </table:table-cell>
          <table:table-cell office:value-type="float" office:value="334785.58333333337" table:style-name="ce19">
            <text:p>334 786</text:p>
          </table:table-cell>
          <table:table-cell office:value-type="float" office:value="339929.5" table:style-name="ce19">
            <text:p>339 930</text:p>
          </table:table-cell>
          <table:table-cell office:value-type="float" office:value="340354.5" table:style-name="ce19">
            <text:p>340 355</text:p>
          </table:table-cell>
          <table:table-cell office:value-type="float" office:value="339954.08333333337" table:style-name="ce19">
            <text:p>339 954</text:p>
          </table:table-cell>
          <table:table-cell office:value-type="float" office:value="320778.58333333331" table:style-name="ce19">
            <text:p>320 779</text:p>
          </table:table-cell>
          <table:table-cell office:value-type="float" office:value="325768.91666666669" table:style-name="ce19">
            <text:p>325 769</text:p>
          </table:table-cell>
          <table:table-cell office:value-type="float" office:value="331159.41666666669" table:style-name="ce20">
            <text:p>331 159</text:p>
          </table:table-cell>
          <table:table-cell office:value-type="float" office:value="338645.75" table:style-name="ce20">
            <text:p>338 646</text:p>
          </table:table-cell>
          <table:table-cell office:value-type="float" office:value="346497.16666666669" table:style-name="ce20">
            <text:p>346 497</text:p>
          </table:table-cell>
          <table:table-cell office:value-type="float" office:value="346604.41666666669" table:style-name="ce19">
            <text:p>346 604</text:p>
          </table:table-cell>
          <table:table-cell office:value-type="float" office:value="350546.16666666669" table:style-name="ce19">
            <text:p>350 546</text:p>
          </table:table-cell>
          <table:table-cell office:value-type="float" office:value="359521.41666666669" table:style-name="ce19">
            <text:p>359 521</text:p>
          </table:table-cell>
          <table:table-cell office:value-type="float" office:value="363466.58333333331" table:style-name="ce19">
            <text:p>363 467</text:p>
          </table:table-cell>
          <table:table-cell office:value-type="float" office:value="362668.16666666669" table:style-name="ce19">
            <text:p>362 668</text:p>
          </table:table-cell>
          <table:table-cell office:value-type="float" office:value="361155.16666666669" table:style-name="ce19">
            <text:p>361 155</text:p>
          </table:table-cell>
          <table:table-cell office:value-type="float" office:value="2.0553093197528127E-2" table:style-name="ce77">
            <text:p>0,021</text:p>
          </table:table-cell>
          <table:table-cell office:value-type="float" office:value="5.8391423770383234E-2" table:style-name="ce77">
            <text:p>0,058</text:p>
          </table:table-cell>
          <table:table-cell office:value-type="float" office:value="8.9862489685138963E-2" table:style-name="ce77">
            <text:p>0,090</text:p>
          </table:table-cell>
          <table:table-cell office:value-type="float" office:value="0.11480451096478549" table:style-name="ce77">
            <text:p>0,115</text:p>
          </table:table-cell>
          <table:table-cell office:value-type="float" office:value="0.11488197904751575" table:style-name="ce78">
            <text:p>0,115</text:p>
          </table:table-cell>
          <table:table-cell office:value-type="float" office:value="0.13522020943615376" table:style-name="ce76">
            <text:p>0,135</text:p>
          </table:table-cell>
          <table:table-cell office:value-type="float" office:value="9.8916514923631141E-2" table:style-name="ce76">
            <text:p>0,099</text:p>
          </table:table-cell>
          <table:table-cell office:value-type="float" office:value="7.3156276392825639E-2" table:style-name="ce76">
            <text:p>0,073</text:p>
          </table:table-cell>
          <table:table-cell office:value-type="float" office:value="0.13113013139489219" table:style-name="ce76">
            <text:p>0,131</text:p>
          </table:table-cell>
          <table:table-cell office:value-type="float" office:value="9.0102133706669363E-2" table:style-name="ce76">
            <text:p>0,090</text:p>
          </table:table-cell>
          <table:table-cell office:value-type="float" office:value="8.153061847323019E-2" table:style-name="ce76">
            <text:p>0,082</text:p>
          </table:table-cell>
          <table:table-cell table:number-columns-repeated="16339"/>
        </table:table-row>
        <table:table-row table:style-name="ro12">
          <table:table-cell office:value-type="string" table:style-name="ce18">
            <text:p>Oberösterreich</text:p>
          </table:table-cell>
          <table:table-cell office:value-type="float" office:value="367.25" table:style-name="ce20">
            <text:p>367</text:p>
          </table:table-cell>
          <table:table-cell office:value-type="float" office:value="333.49999999999943" table:style-name="ce20">
            <text:p>333</text:p>
          </table:table-cell>
          <table:table-cell office:value-type="float" office:value="508.74999999999801" table:style-name="ce20">
            <text:p>509</text:p>
          </table:table-cell>
          <table:table-cell office:value-type="float" office:value="556.91666666666697" table:style-name="ce20">
            <text:p>557</text:p>
          </table:table-cell>
          <table:table-cell office:value-type="float" office:value="570.25" table:style-name="ce20">
            <text:p>570</text:p>
          </table:table-cell>
          <table:table-cell office:value-type="float" office:value="556.16666666666595" table:style-name="ce19">
            <text:p>556</text:p>
          </table:table-cell>
          <table:table-cell office:value-type="float" office:value="531.41666666666504" table:style-name="ce19">
            <text:p>531</text:p>
          </table:table-cell>
          <table:table-cell office:value-type="float" office:value="605" table:style-name="ce19">
            <text:p>605</text:p>
          </table:table-cell>
          <table:table-cell office:value-type="float" office:value="730.16666666667004" table:style-name="ce19">
            <text:p>730</text:p>
          </table:table-cell>
          <table:table-cell office:value-type="float" office:value="656.50000000000102" table:style-name="ce19">
            <text:p>657</text:p>
          </table:table-cell>
          <table:table-cell office:value-type="float" office:value="454.5" table:style-name="ce19">
            <text:p>455</text:p>
          </table:table-cell>
          <table:table-cell office:value-type="float" office:value="324815.08333333337" table:style-name="ce19">
            <text:p>324 815</text:p>
          </table:table-cell>
          <table:table-cell office:value-type="float" office:value="330495.16666666663" table:style-name="ce19">
            <text:p>330 495</text:p>
          </table:table-cell>
          <table:table-cell office:value-type="float" office:value="336679.91666666663" table:style-name="ce20">
            <text:p>336 680</text:p>
          </table:table-cell>
          <table:table-cell office:value-type="float" office:value="345556.91666666663" table:style-name="ce20">
            <text:p>345 557</text:p>
          </table:table-cell>
          <table:table-cell office:value-type="float" office:value="354673" table:style-name="ce20">
            <text:p>354 673</text:p>
          </table:table-cell>
          <table:table-cell office:value-type="float" office:value="353456" table:style-name="ce19">
            <text:p>353 456</text:p>
          </table:table-cell>
          <table:table-cell office:value-type="float" office:value="356099.5" table:style-name="ce19">
            <text:p>356 100</text:p>
          </table:table-cell>
          <table:table-cell office:value-type="float" office:value="366784.33333333331" table:style-name="ce19">
            <text:p>366 784</text:p>
          </table:table-cell>
          <table:table-cell office:value-type="float" office:value="371890.5" table:style-name="ce19">
            <text:p>371 891</text:p>
          </table:table-cell>
          <table:table-cell office:value-type="float" office:value="370203.5" table:style-name="ce19">
            <text:p>370 204</text:p>
          </table:table-cell>
          <table:table-cell office:value-type="float" office:value="365807" table:style-name="ce19">
            <text:p>365 807</text:p>
          </table:table-cell>
          <table:table-cell office:value-type="float" office:value="343427.33333333331" table:style-name="ce19">
            <text:p>343 427</text:p>
          </table:table-cell>
          <table:table-cell office:value-type="float" office:value="348634.16666666669" table:style-name="ce19">
            <text:p>348 634</text:p>
          </table:table-cell>
          <table:table-cell office:value-type="float" office:value="354271.91666666669" table:style-name="ce20">
            <text:p>354 272</text:p>
          </table:table-cell>
          <table:table-cell office:value-type="float" office:value="362545.75" table:style-name="ce20">
            <text:p>362 546</text:p>
          </table:table-cell>
          <table:table-cell office:value-type="float" office:value="370982.66666666669" table:style-name="ce20">
            <text:p>370 983</text:p>
          </table:table-cell>
          <table:table-cell office:value-type="float" office:value="368936.5" table:style-name="ce19">
            <text:p>368 937</text:p>
          </table:table-cell>
          <table:table-cell office:value-type="float" office:value="370967.75" table:style-name="ce19">
            <text:p>370 968</text:p>
          </table:table-cell>
          <table:table-cell office:value-type="float" office:value="380511.58333333331" table:style-name="ce19">
            <text:p>380 512</text:p>
          </table:table-cell>
          <table:table-cell office:value-type="float" office:value="384619.16666666669" table:style-name="ce19">
            <text:p>384 619</text:p>
          </table:table-cell>
          <table:table-cell office:value-type="float" office:value="382078.33333333331" table:style-name="ce19">
            <text:p>382 078</text:p>
          </table:table-cell>
          <table:table-cell office:value-type="float" office:value="376930" table:style-name="ce19">
            <text:p>376 930</text:p>
          </table:table-cell>
          <table:table-cell office:value-type="float" office:value="0.11306433070508579" table:style-name="ce77">
            <text:p>0,113</text:p>
          </table:table-cell>
          <table:table-cell office:value-type="float" office:value="0.10267380337684424" table:style-name="ce77">
            <text:p>0,103</text:p>
          </table:table-cell>
          <table:table-cell office:value-type="float" office:value="0.15110791431723297" table:style-name="ce77">
            <text:p>0,151</text:p>
          </table:table-cell>
          <table:table-cell office:value-type="float" office:value="0.1611649600415562" table:style-name="ce77">
            <text:p>0,161</text:p>
          </table:table-cell>
          <table:table-cell office:value-type="float" office:value="0.1607819033306736" table:style-name="ce78">
            <text:p>0,161</text:p>
          </table:table-cell>
          <table:table-cell office:value-type="float" office:value="0.15735103284897298" table:style-name="ce76">
            <text:p>0,157</text:p>
          </table:table-cell>
          <table:table-cell office:value-type="float" office:value="0.14923263488622282" table:style-name="ce76">
            <text:p>0,149</text:p>
          </table:table-cell>
          <table:table-cell office:value-type="float" office:value="0.16494706698668521" table:style-name="ce76">
            <text:p>0,165</text:p>
          </table:table-cell>
          <table:table-cell office:value-type="float" office:value="0.1963391553875859" table:style-name="ce76">
            <text:p>0,196</text:p>
          </table:table-cell>
          <table:table-cell office:value-type="float" office:value="0.17733489823840159" table:style-name="ce76">
            <text:p>0,177</text:p>
          </table:table-cell>
          <table:table-cell office:value-type="float" office:value="0.12424584548682775" table:style-name="ce76">
            <text:p>0,124</text:p>
          </table:table-cell>
          <table:table-cell table:number-columns-repeated="16339"/>
        </table:table-row>
        <table:table-row table:style-name="ro12">
          <table:table-cell office:value-type="string" table:style-name="ce18">
            <text:p>Salzburg</text:p>
          </table:table-cell>
          <table:table-cell office:value-type="float" office:value="33.5" table:style-name="ce20">
            <text:p>34</text:p>
          </table:table-cell>
          <table:table-cell office:value-type="float" office:value="66.583333333333343" table:style-name="ce20">
            <text:p>67</text:p>
          </table:table-cell>
          <table:table-cell office:value-type="float" office:value="81.3333333333333" table:style-name="ce20">
            <text:p>81</text:p>
          </table:table-cell>
          <table:table-cell office:value-type="float" office:value="73.4166666666667" table:style-name="ce20">
            <text:p>73</text:p>
          </table:table-cell>
          <table:table-cell office:value-type="float" office:value="83.750000000000099" table:style-name="ce20">
            <text:p>84</text:p>
          </table:table-cell>
          <table:table-cell office:value-type="float" office:value="81.75" table:style-name="ce19">
            <text:p>82</text:p>
          </table:table-cell>
          <table:table-cell office:value-type="float" office:value="125.583333333333" table:style-name="ce19">
            <text:p>126</text:p>
          </table:table-cell>
          <table:table-cell office:value-type="float" office:value="224.166666666666" table:style-name="ce19">
            <text:p>224</text:p>
          </table:table-cell>
          <table:table-cell office:value-type="float" office:value="168.833333333333" table:style-name="ce19">
            <text:p>169</text:p>
          </table:table-cell>
          <table:table-cell office:value-type="float" office:value="219.75" table:style-name="ce19">
            <text:p>220</text:p>
          </table:table-cell>
          <table:table-cell office:value-type="float" office:value="173.916666666667" table:style-name="ce19">
            <text:p>174</text:p>
          </table:table-cell>
          <table:table-cell office:value-type="float" office:value="120044.16666666666" table:style-name="ce19">
            <text:p>120 044</text:p>
          </table:table-cell>
          <table:table-cell office:value-type="float" office:value="121897.41666666666" table:style-name="ce19">
            <text:p>121 897</text:p>
          </table:table-cell>
          <table:table-cell office:value-type="float" office:value="124093.16666666667" table:style-name="ce20">
            <text:p>124 093</text:p>
          </table:table-cell>
          <table:table-cell office:value-type="float" office:value="127563.33333333333" table:style-name="ce20">
            <text:p>127 563</text:p>
          </table:table-cell>
          <table:table-cell office:value-type="float" office:value="129948.75" table:style-name="ce20">
            <text:p>129 949</text:p>
          </table:table-cell>
          <table:table-cell office:value-type="float" office:value="128917.58333333333" table:style-name="ce19">
            <text:p>128 918</text:p>
          </table:table-cell>
          <table:table-cell office:value-type="float" office:value="127174.41666666667" table:style-name="ce19">
            <text:p>127 174</text:p>
          </table:table-cell>
          <table:table-cell office:value-type="float" office:value="133764.16666666666" table:style-name="ce19">
            <text:p>133 764</text:p>
          </table:table-cell>
          <table:table-cell office:value-type="float" office:value="136405.25" table:style-name="ce19">
            <text:p>136 405</text:p>
          </table:table-cell>
          <table:table-cell office:value-type="float" office:value="137583.41666666666" table:style-name="ce19">
            <text:p>137 583</text:p>
          </table:table-cell>
          <table:table-cell office:value-type="float" office:value="137625.16666666666" table:style-name="ce19">
            <text:p>137 625</text:p>
          </table:table-cell>
          <table:table-cell office:value-type="float" office:value="127948.58333333333" table:style-name="ce19">
            <text:p>127 949</text:p>
          </table:table-cell>
          <table:table-cell office:value-type="float" office:value="129690.25" table:style-name="ce19">
            <text:p>129 690</text:p>
          </table:table-cell>
          <table:table-cell office:value-type="float" office:value="131676.75" table:style-name="ce20">
            <text:p>131 677</text:p>
          </table:table-cell>
          <table:table-cell office:value-type="float" office:value="134897.16666666666" table:style-name="ce20">
            <text:p>134 897</text:p>
          </table:table-cell>
          <table:table-cell office:value-type="float" office:value="136951.25" table:style-name="ce20">
            <text:p>136 951</text:p>
          </table:table-cell>
          <table:table-cell office:value-type="float" office:value="135561.16666666666" table:style-name="ce19">
            <text:p>135 561</text:p>
          </table:table-cell>
          <table:table-cell office:value-type="float" office:value="133465.33333333334" table:style-name="ce19">
            <text:p>133 465</text:p>
          </table:table-cell>
          <table:table-cell office:value-type="float" office:value="139707.75" table:style-name="ce19">
            <text:p>139 708</text:p>
          </table:table-cell>
          <table:table-cell office:value-type="float" office:value="142061" table:style-name="ce19">
            <text:p>142 061</text:p>
          </table:table-cell>
          <table:table-cell office:value-type="float" office:value="142905.75" table:style-name="ce19">
            <text:p>142 906</text:p>
          </table:table-cell>
          <table:table-cell office:value-type="float" office:value="142610.25" table:style-name="ce19">
            <text:p>142 610</text:p>
          </table:table-cell>
          <table:table-cell office:value-type="float" office:value="2.7906395562744272E-2" table:style-name="ce77">
            <text:p>0,028</text:p>
          </table:table-cell>
          <table:table-cell office:value-type="float" office:value="5.5465696653315112E-2" table:style-name="ce77">
            <text:p>0,055</text:p>
          </table:table-cell>
          <table:table-cell office:value-type="float" office:value="6.5542153140315251E-2" table:style-name="ce77">
            <text:p>0,066</text:p>
          </table:table-cell>
          <table:table-cell office:value-type="float" office:value="5.7553110873030416E-2" table:style-name="ce77">
            <text:p>0,058</text:p>
          </table:table-cell>
          <table:table-cell office:value-type="float" office:value="6.4448484498696681E-2" table:style-name="ce78">
            <text:p>0,064</text:p>
          </table:table-cell>
          <table:table-cell office:value-type="float" office:value="6.3412606633049151E-2" table:style-name="ce76">
            <text:p>0,063</text:p>
          </table:table-cell>
          <table:table-cell office:value-type="float" office:value="9.8748896692403137E-2" table:style-name="ce76">
            <text:p>0,099</text:p>
          </table:table-cell>
          <table:table-cell office:value-type="float" office:value="0.16758349582910173" table:style-name="ce76">
            <text:p>0,168</text:p>
          </table:table-cell>
          <table:table-cell office:value-type="float" office:value="0.12377333961363877" table:style-name="ce76">
            <text:p>0,124</text:p>
          </table:table-cell>
          <table:table-cell office:value-type="float" office:value="0.15972128423907678" table:style-name="ce76">
            <text:p>0,160</text:p>
          </table:table-cell>
          <table:table-cell office:value-type="float" office:value="0.12636981366053471" table:style-name="ce76">
            <text:p>0,126</text:p>
          </table:table-cell>
          <table:table-cell table:number-columns-repeated="16339"/>
        </table:table-row>
        <table:table-row table:style-name="ro12">
          <table:table-cell office:value-type="string" table:style-name="ce18">
            <text:p>Steiermark</text:p>
          </table:table-cell>
          <table:table-cell office:value-type="float" office:value="212.75" table:style-name="ce20">
            <text:p>213</text:p>
          </table:table-cell>
          <table:table-cell office:value-type="float" office:value="239.91666666666731" table:style-name="ce20">
            <text:p>240</text:p>
          </table:table-cell>
          <table:table-cell office:value-type="float" office:value="322.83333333333297" table:style-name="ce20">
            <text:p>323</text:p>
          </table:table-cell>
          <table:table-cell office:value-type="float" office:value="391.49999999999898" table:style-name="ce20">
            <text:p>391</text:p>
          </table:table-cell>
          <table:table-cell office:value-type="float" office:value="343.33333333333297" table:style-name="ce20">
            <text:p>343</text:p>
          </table:table-cell>
          <table:table-cell office:value-type="float" office:value="254.25" table:style-name="ce19">
            <text:p>254</text:p>
          </table:table-cell>
          <table:table-cell office:value-type="float" office:value="300.83333333333297" table:style-name="ce19">
            <text:p>301</text:p>
          </table:table-cell>
          <table:table-cell office:value-type="float" office:value="433.33333333333297" table:style-name="ce19">
            <text:p>433</text:p>
          </table:table-cell>
          <table:table-cell office:value-type="float" office:value="466.08333333333201" table:style-name="ce19">
            <text:p>466</text:p>
          </table:table-cell>
          <table:table-cell office:value-type="float" office:value="540.41666666666595" table:style-name="ce19">
            <text:p>540</text:p>
          </table:table-cell>
          <table:table-cell office:value-type="float" office:value="610.66666666666697" table:style-name="ce19">
            <text:p>611</text:p>
          </table:table-cell>
          <table:table-cell office:value-type="float" office:value="243577.75" table:style-name="ce19">
            <text:p>243 578</text:p>
          </table:table-cell>
          <table:table-cell office:value-type="float" office:value="247505.66666666669" table:style-name="ce19">
            <text:p>247 506</text:p>
          </table:table-cell>
          <table:table-cell office:value-type="float" office:value="253287.25" table:style-name="ce20">
            <text:p>253 287</text:p>
          </table:table-cell>
          <table:table-cell office:value-type="float" office:value="263036.25" table:style-name="ce20">
            <text:p>263 036</text:p>
          </table:table-cell>
          <table:table-cell office:value-type="float" office:value="271672.83333333331" table:style-name="ce20">
            <text:p>271 673</text:p>
          </table:table-cell>
          <table:table-cell office:value-type="float" office:value="269755.41666666669" table:style-name="ce19">
            <text:p>269 755</text:p>
          </table:table-cell>
          <table:table-cell office:value-type="float" office:value="271614" table:style-name="ce19">
            <text:p>271 614</text:p>
          </table:table-cell>
          <table:table-cell office:value-type="float" office:value="280606.75" table:style-name="ce19">
            <text:p>280 607</text:p>
          </table:table-cell>
          <table:table-cell office:value-type="float" office:value="284599.75" table:style-name="ce19">
            <text:p>284 600</text:p>
          </table:table-cell>
          <table:table-cell office:value-type="float" office:value="284181.25" table:style-name="ce19">
            <text:p>284 181</text:p>
          </table:table-cell>
          <table:table-cell office:value-type="float" office:value="281094.58333333331" table:style-name="ce19">
            <text:p>281 095</text:p>
          </table:table-cell>
          <table:table-cell office:value-type="float" office:value="261289.25" table:style-name="ce19">
            <text:p>261 289</text:p>
          </table:table-cell>
          <table:table-cell office:value-type="float" office:value="264820.33333333331" table:style-name="ce19">
            <text:p>264 820</text:p>
          </table:table-cell>
          <table:table-cell office:value-type="float" office:value="270024.25" table:style-name="ce20">
            <text:p>270 024</text:p>
          </table:table-cell>
          <table:table-cell office:value-type="float" office:value="279243" table:style-name="ce20">
            <text:p>279 243</text:p>
          </table:table-cell>
          <table:table-cell office:value-type="float" office:value="287155.75" table:style-name="ce20">
            <text:p>287 156</text:p>
          </table:table-cell>
          <table:table-cell office:value-type="float" office:value="284533" table:style-name="ce19">
            <text:p>284 533</text:p>
          </table:table-cell>
          <table:table-cell office:value-type="float" office:value="285446.08333333331" table:style-name="ce19">
            <text:p>285 446</text:p>
          </table:table-cell>
          <table:table-cell office:value-type="float" office:value="293652.16666666669" table:style-name="ce19">
            <text:p>293 652</text:p>
          </table:table-cell>
          <table:table-cell office:value-type="float" office:value="296860.33333333331" table:style-name="ce19">
            <text:p>296 860</text:p>
          </table:table-cell>
          <table:table-cell office:value-type="float" office:value="295689" table:style-name="ce19">
            <text:p>295 689</text:p>
          </table:table-cell>
          <table:table-cell office:value-type="float" office:value="291953.5" table:style-name="ce19">
            <text:p>291 954</text:p>
          </table:table-cell>
          <table:table-cell office:value-type="float" office:value="8.7343774215830464E-2" table:style-name="ce77">
            <text:p>0,087</text:p>
          </table:table-cell>
          <table:table-cell office:value-type="float" office:value="9.8496954942176501E-2" table:style-name="ce77">
            <text:p>0,098</text:p>
          </table:table-cell>
          <table:table-cell office:value-type="float" office:value="0.12745739603289663" table:style-name="ce77">
            <text:p>0,127</text:p>
          </table:table-cell>
          <table:table-cell office:value-type="float" office:value="0.14883880073563965" table:style-name="ce77">
            <text:p>0,149</text:p>
          </table:table-cell>
          <table:table-cell office:value-type="float" office:value="0.12637749940645507" table:style-name="ce78">
            <text:p>0,126</text:p>
          </table:table-cell>
          <table:table-cell office:value-type="float" office:value="9.425204622088218E-2" table:style-name="ce76">
            <text:p>0,094</text:p>
          </table:table-cell>
          <table:table-cell office:value-type="float" office:value="0.11075766835779194" table:style-name="ce76">
            <text:p>0,111</text:p>
          </table:table-cell>
          <table:table-cell office:value-type="float" office:value="0.15442726639089507" table:style-name="ce76">
            <text:p>0,154</text:p>
          </table:table-cell>
          <table:table-cell office:value-type="float" office:value="0.1637680051838879" table:style-name="ce76">
            <text:p>0,164</text:p>
          </table:table-cell>
          <table:table-cell office:value-type="float" office:value="0.19016619381703259" table:style-name="ce76">
            <text:p>0,190</text:p>
          </table:table-cell>
          <table:table-cell office:value-type="float" office:value="0.21724597444217336" table:style-name="ce76">
            <text:p>0,217</text:p>
          </table:table-cell>
          <table:table-cell table:number-columns-repeated="16339"/>
        </table:table-row>
        <table:table-row table:style-name="ro12">
          <table:table-cell office:value-type="string" table:style-name="ce18">
            <text:p>Tirol</text:p>
          </table:table-cell>
          <table:table-cell office:value-type="float" office:value="180.75" table:style-name="ce20">
            <text:p>181</text:p>
          </table:table-cell>
          <table:table-cell office:value-type="float" office:value="252.66666666666686" table:style-name="ce20">
            <text:p>253</text:p>
          </table:table-cell>
          <table:table-cell office:value-type="float" office:value="420.166666666666" table:style-name="ce20">
            <text:p>420</text:p>
          </table:table-cell>
          <table:table-cell office:value-type="float" office:value="492.91666666666703" table:style-name="ce20">
            <text:p>493</text:p>
          </table:table-cell>
          <table:table-cell office:value-type="float" office:value="486.99999999999801" table:style-name="ce20">
            <text:p>487</text:p>
          </table:table-cell>
          <table:table-cell office:value-type="float" office:value="445.08333333333201" table:style-name="ce19">
            <text:p>445</text:p>
          </table:table-cell>
          <table:table-cell office:value-type="float" office:value="293.75" table:style-name="ce19">
            <text:p>294</text:p>
          </table:table-cell>
          <table:table-cell office:value-type="float" office:value="351.33333333333297" table:style-name="ce19">
            <text:p>351</text:p>
          </table:table-cell>
          <table:table-cell office:value-type="float" office:value="410.66666666666703" table:style-name="ce19">
            <text:p>411</text:p>
          </table:table-cell>
          <table:table-cell office:value-type="float" office:value="441.74999999999898" table:style-name="ce19">
            <text:p>442</text:p>
          </table:table-cell>
          <table:table-cell office:value-type="float" office:value="501.24999999999898" table:style-name="ce19">
            <text:p>501</text:p>
          </table:table-cell>
          <table:table-cell office:value-type="float" office:value="156027.58333333331" table:style-name="ce19">
            <text:p>156 028</text:p>
          </table:table-cell>
          <table:table-cell office:value-type="float" office:value="158618.58333333331" table:style-name="ce19">
            <text:p>158 619</text:p>
          </table:table-cell>
          <table:table-cell office:value-type="float" office:value="162362.33333333331" table:style-name="ce20">
            <text:p>162 362</text:p>
          </table:table-cell>
          <table:table-cell office:value-type="float" office:value="167053.5" table:style-name="ce20">
            <text:p>167 054</text:p>
          </table:table-cell>
          <table:table-cell office:value-type="float" office:value="170842.75" table:style-name="ce20">
            <text:p>170 843</text:p>
          </table:table-cell>
          <table:table-cell office:value-type="float" office:value="168959.75" table:style-name="ce19">
            <text:p>168 960</text:p>
          </table:table-cell>
          <table:table-cell office:value-type="float" office:value="164702.41666666666" table:style-name="ce19">
            <text:p>164 702</text:p>
          </table:table-cell>
          <table:table-cell office:value-type="float" office:value="174634.58333333331" table:style-name="ce19">
            <text:p>174 635</text:p>
          </table:table-cell>
          <table:table-cell office:value-type="float" office:value="178268.58333333334" table:style-name="ce19">
            <text:p>178 269</text:p>
          </table:table-cell>
          <table:table-cell office:value-type="float" office:value="179969.41666666666" table:style-name="ce19">
            <text:p>179 969</text:p>
          </table:table-cell>
          <table:table-cell office:value-type="float" office:value="180774.25" table:style-name="ce19">
            <text:p>180 774</text:p>
          </table:table-cell>
          <table:table-cell office:value-type="float" office:value="166726.5" table:style-name="ce19">
            <text:p>166 727</text:p>
          </table:table-cell>
          <table:table-cell office:value-type="float" office:value="169158.58333333334" table:style-name="ce19">
            <text:p>169 159</text:p>
          </table:table-cell>
          <table:table-cell office:value-type="float" office:value="172699.75" table:style-name="ce20">
            <text:p>172 700</text:p>
          </table:table-cell>
          <table:table-cell office:value-type="float" office:value="177104.5" table:style-name="ce20">
            <text:p>177 105</text:p>
          </table:table-cell>
          <table:table-cell office:value-type="float" office:value="180539.58333333334" table:style-name="ce20">
            <text:p>180 540</text:p>
          </table:table-cell>
          <table:table-cell office:value-type="float" office:value="178206.5" table:style-name="ce19">
            <text:p>178 207</text:p>
          </table:table-cell>
          <table:table-cell office:value-type="float" office:value="173535.5" table:style-name="ce19">
            <text:p>173 536</text:p>
          </table:table-cell>
          <table:table-cell office:value-type="float" office:value="183023.16666666666" table:style-name="ce19">
            <text:p>183 023</text:p>
          </table:table-cell>
          <table:table-cell office:value-type="float" office:value="186180.58333333334" table:style-name="ce19">
            <text:p>186 181</text:p>
          </table:table-cell>
          <table:table-cell office:value-type="float" office:value="187438.66666666666" table:style-name="ce19">
            <text:p>187 439</text:p>
          </table:table-cell>
          <table:table-cell office:value-type="float" office:value="187852.66666666666" table:style-name="ce19">
            <text:p>187 853</text:p>
          </table:table-cell>
          <table:table-cell office:value-type="float" office:value="0.11584490135558298" table:style-name="ce77">
            <text:p>0,116</text:p>
          </table:table-cell>
          <table:table-cell office:value-type="float" office:value="0.16193717884284364" table:style-name="ce77">
            <text:p>0,162</text:p>
          </table:table-cell>
          <table:table-cell office:value-type="float" office:value="0.25878333850010332" table:style-name="ce77">
            <text:p>0,259</text:p>
          </table:table-cell>
          <table:table-cell office:value-type="float" office:value="0.29506515377808129" table:style-name="ce77">
            <text:p>0,295</text:p>
          </table:table-cell>
          <table:table-cell office:value-type="float" office:value="0.28505745780842207" table:style-name="ce78">
            <text:p>0,285</text:p>
          </table:table-cell>
          <table:table-cell office:value-type="float" office:value="0.26342565808326068" table:style-name="ce76">
            <text:p>0,263</text:p>
          </table:table-cell>
          <table:table-cell office:value-type="float" office:value="0.17835196710835555" table:style-name="ce76">
            <text:p>0,178</text:p>
          </table:table-cell>
          <table:table-cell office:value-type="float" office:value="0.20118199192122582" table:style-name="ce76">
            <text:p>0,201</text:p>
          </table:table-cell>
          <table:table-cell office:value-type="float" office:value="0.2303640153457589" table:style-name="ce76">
            <text:p>0,230</text:p>
          </table:table-cell>
          <table:table-cell office:value-type="float" office:value="0.24545837186225566" table:style-name="ce76">
            <text:p>0,245</text:p>
          </table:table-cell>
          <table:table-cell office:value-type="float" office:value="0.27727953511077991" table:style-name="ce76">
            <text:p>0,277</text:p>
          </table:table-cell>
          <table:table-cell table:number-columns-repeated="16339"/>
        </table:table-row>
        <table:table-row table:style-name="ro12">
          <table:table-cell office:value-type="string" table:style-name="ce18">
            <text:p>Vorarlberg</text:p>
          </table:table-cell>
          <table:table-cell office:value-type="float" office:value="498.75" table:style-name="ce20">
            <text:p>499</text:p>
          </table:table-cell>
          <table:table-cell office:value-type="float" office:value="543.08333333333189" table:style-name="ce20">
            <text:p>543</text:p>
          </table:table-cell>
          <table:table-cell office:value-type="float" office:value="590.08333333333405" table:style-name="ce20">
            <text:p>590</text:p>
          </table:table-cell>
          <table:table-cell office:value-type="float" office:value="559.08333333333201" table:style-name="ce20">
            <text:p>559</text:p>
          </table:table-cell>
          <table:table-cell office:value-type="float" office:value="364.08333333333297" table:style-name="ce20">
            <text:p>364</text:p>
          </table:table-cell>
          <table:table-cell office:value-type="float" office:value="141.166666666667" table:style-name="ce19">
            <text:p>141</text:p>
          </table:table-cell>
          <table:table-cell office:value-type="float" office:value="39.6666666666667" table:style-name="ce19">
            <text:p>40</text:p>
          </table:table-cell>
          <table:table-cell office:value-type="float" office:value="109" table:style-name="ce19">
            <text:p>109</text:p>
          </table:table-cell>
          <table:table-cell office:value-type="float" office:value="172.25" table:style-name="ce19">
            <text:p>172</text:p>
          </table:table-cell>
          <table:table-cell office:value-type="float" office:value="124.25" table:style-name="ce19">
            <text:p>124</text:p>
          </table:table-cell>
          <table:table-cell office:value-type="float" office:value="115.583333333333" table:style-name="ce19">
            <text:p>116</text:p>
          </table:table-cell>
          <table:table-cell office:value-type="float" office:value="79763.666666666657" table:style-name="ce19">
            <text:p>79 764</text:p>
          </table:table-cell>
          <table:table-cell office:value-type="float" office:value="81325.75" table:style-name="ce19">
            <text:p>81 326</text:p>
          </table:table-cell>
          <table:table-cell office:value-type="float" office:value="82960.666666666672" table:style-name="ce20">
            <text:p>82 961</text:p>
          </table:table-cell>
          <table:table-cell office:value-type="float" office:value="84968.583333333343" table:style-name="ce20">
            <text:p>84 969</text:p>
          </table:table-cell>
          <table:table-cell office:value-type="float" office:value="86711" table:style-name="ce20">
            <text:p>86 711</text:p>
          </table:table-cell>
          <table:table-cell office:value-type="float" office:value="86309.333333333328" table:style-name="ce19">
            <text:p>86 309</text:p>
          </table:table-cell>
          <table:table-cell office:value-type="float" office:value="85495.75" table:style-name="ce19">
            <text:p>85 496</text:p>
          </table:table-cell>
          <table:table-cell office:value-type="float" office:value="88708.5" table:style-name="ce19">
            <text:p>88 709</text:p>
          </table:table-cell>
          <table:table-cell office:value-type="float" office:value="89333.833333333343" table:style-name="ce19">
            <text:p>89 334</text:p>
          </table:table-cell>
          <table:table-cell office:value-type="float" office:value="88924.416666666672" table:style-name="ce19">
            <text:p>88 924</text:p>
          </table:table-cell>
          <table:table-cell office:value-type="float" office:value="88621.083333333328" table:style-name="ce19">
            <text:p>88 621</text:p>
          </table:table-cell>
          <table:table-cell office:value-type="float" office:value="83322.5" table:style-name="ce19">
            <text:p>83 323</text:p>
          </table:table-cell>
          <table:table-cell office:value-type="float" office:value="84829.416666666672" table:style-name="ce19">
            <text:p>84 829</text:p>
          </table:table-cell>
          <table:table-cell office:value-type="float" office:value="86330.833333333328" table:style-name="ce20">
            <text:p>86 331</text:p>
          </table:table-cell>
          <table:table-cell office:value-type="float" office:value="88170.75" table:style-name="ce20">
            <text:p>88 171</text:p>
          </table:table-cell>
          <table:table-cell office:value-type="float" office:value="89754.25" table:style-name="ce20">
            <text:p>89 754</text:p>
          </table:table-cell>
          <table:table-cell office:value-type="float" office:value="89128.5" table:style-name="ce19">
            <text:p>89 129</text:p>
          </table:table-cell>
          <table:table-cell office:value-type="float" office:value="88135.666666666672" table:style-name="ce19">
            <text:p>88 136</text:p>
          </table:table-cell>
          <table:table-cell office:value-type="float" office:value="91138.833333333328" table:style-name="ce19">
            <text:p>91 139</text:p>
          </table:table-cell>
          <table:table-cell office:value-type="float" office:value="91570.416666666672" table:style-name="ce19">
            <text:p>91 570</text:p>
          </table:table-cell>
          <table:table-cell office:value-type="float" office:value="90978.75" table:style-name="ce19">
            <text:p>90 979</text:p>
          </table:table-cell>
          <table:table-cell office:value-type="float" office:value="90517.583333333328" table:style-name="ce19">
            <text:p>90 518</text:p>
          </table:table-cell>
          <table:table-cell office:value-type="float" office:value="0.62528469520374774" table:style-name="ce77">
            <text:p>0,625</text:p>
          </table:table-cell>
          <table:table-cell office:value-type="float" office:value="0.68086555699963469" table:style-name="ce77">
            <text:p>0,681</text:p>
          </table:table-cell>
          <table:table-cell office:value-type="float" office:value="0.71128084795204238" table:style-name="ce77">
            <text:p>0,711</text:p>
          </table:table-cell>
          <table:table-cell office:value-type="float" office:value="0.65798829567398776" table:style-name="ce77">
            <text:p>0,658</text:p>
          </table:table-cell>
          <table:table-cell office:value-type="float" office:value="0.41988136837694523" table:style-name="ce78">
            <text:p>0,420</text:p>
          </table:table-cell>
          <table:table-cell office:value-type="float" office:value="0.16355898164740817" table:style-name="ce76">
            <text:p>0,164</text:p>
          </table:table-cell>
          <table:table-cell office:value-type="float" office:value="4.6396068420555062E-2" table:style-name="ce76">
            <text:p>0,046</text:p>
          </table:table-cell>
          <table:table-cell office:value-type="float" office:value="0.12287435815057182" table:style-name="ce76">
            <text:p>0,123</text:p>
          </table:table-cell>
          <table:table-cell office:value-type="float" office:value="0.19281608498459896" table:style-name="ce76">
            <text:p>0,193</text:p>
          </table:table-cell>
          <table:table-cell office:value-type="float" office:value="0.13972540350278748" table:style-name="ce76">
            <text:p>0,140</text:p>
          </table:table-cell>
          <table:table-cell office:value-type="float" office:value="0.13042419364090338" table:style-name="ce76">
            <text:p>0,130</text:p>
          </table:table-cell>
          <table:table-cell table:number-columns-repeated="16339" table:style-name="ce71"/>
        </table:table-row>
        <table:table-row table:style-name="ro12">
          <table:table-cell office:value-type="string" table:style-name="ce18">
            <text:p>Wien</text:p>
          </table:table-cell>
          <table:table-cell office:value-type="float" office:value="166.333333333333" table:style-name="ce20">
            <text:p>166</text:p>
          </table:table-cell>
          <table:table-cell office:value-type="float" office:value="252.41666666666683" table:style-name="ce20">
            <text:p>252</text:p>
          </table:table-cell>
          <table:table-cell office:value-type="float" office:value="425.5" table:style-name="ce20">
            <text:p>426</text:p>
          </table:table-cell>
          <table:table-cell office:value-type="float" office:value="490.24999999999898" table:style-name="ce20">
            <text:p>490</text:p>
          </table:table-cell>
          <table:table-cell office:value-type="float" office:value="628.66666666666697" table:style-name="ce20">
            <text:p>629</text:p>
          </table:table-cell>
          <table:table-cell office:value-type="float" office:value="564.66666666666697" table:style-name="ce19">
            <text:p>565</text:p>
          </table:table-cell>
          <table:table-cell office:value-type="float" office:value="407.58333333333297" table:style-name="ce19">
            <text:p>408</text:p>
          </table:table-cell>
          <table:table-cell office:value-type="float" office:value="613.08333333333405" table:style-name="ce19">
            <text:p>613</text:p>
          </table:table-cell>
          <table:table-cell office:value-type="float" office:value="518.41666666666595" table:style-name="ce19">
            <text:p>518</text:p>
          </table:table-cell>
          <table:table-cell office:value-type="float" office:value="456.5" table:style-name="ce19">
            <text:p>457</text:p>
          </table:table-cell>
          <table:table-cell office:value-type="float" office:value="627.33333333333405" table:style-name="ce19">
            <text:p>627</text:p>
          </table:table-cell>
          <table:table-cell office:value-type="float" office:value="374554.25" table:style-name="ce19">
            <text:p>374 554</text:p>
          </table:table-cell>
          <table:table-cell office:value-type="float" office:value="380254.5" table:style-name="ce19">
            <text:p>380 255</text:p>
          </table:table-cell>
          <table:table-cell office:value-type="float" office:value="389697.41666666663" table:style-name="ce20">
            <text:p>389 697</text:p>
          </table:table-cell>
          <table:table-cell office:value-type="float" office:value="402464.66666666669" table:style-name="ce20">
            <text:p>402 465</text:p>
          </table:table-cell>
          <table:table-cell office:value-type="float" office:value="415266.08333333331" table:style-name="ce20">
            <text:p>415 266</text:p>
          </table:table-cell>
          <table:table-cell office:value-type="float" office:value="414191" table:style-name="ce19">
            <text:p>414 191</text:p>
          </table:table-cell>
          <table:table-cell office:value-type="float" office:value="417541.58333333337" table:style-name="ce19">
            <text:p>417 542</text:p>
          </table:table-cell>
          <table:table-cell office:value-type="float" office:value="436970.25" table:style-name="ce19">
            <text:p>436 970</text:p>
          </table:table-cell>
          <table:table-cell office:value-type="float" office:value="449053.58333333337" table:style-name="ce19">
            <text:p>449 054</text:p>
          </table:table-cell>
          <table:table-cell office:value-type="float" office:value="455360.25" table:style-name="ce19">
            <text:p>455 360</text:p>
          </table:table-cell>
          <table:table-cell office:value-type="float" office:value="460730.25" table:style-name="ce19">
            <text:p>460 730</text:p>
          </table:table-cell>
          <table:table-cell office:value-type="float" office:value="404601.75" table:style-name="ce19">
            <text:p>404 602</text:p>
          </table:table-cell>
          <table:table-cell office:value-type="float" office:value="409364.25" table:style-name="ce19">
            <text:p>409 364</text:p>
          </table:table-cell>
          <table:table-cell office:value-type="float" office:value="417722.41666666669" table:style-name="ce20">
            <text:p>417 722</text:p>
          </table:table-cell>
          <table:table-cell office:value-type="float" office:value="429185.08333333331" table:style-name="ce20">
            <text:p>429 185</text:p>
          </table:table-cell>
          <table:table-cell office:value-type="float" office:value="440730.25" table:style-name="ce20">
            <text:p>440 730</text:p>
          </table:table-cell>
          <table:table-cell office:value-type="float" office:value="438293" table:style-name="ce19">
            <text:p>438 293</text:p>
          </table:table-cell>
          <table:table-cell office:value-type="float" office:value="440029.41666666669" table:style-name="ce19">
            <text:p>440 029</text:p>
          </table:table-cell>
          <table:table-cell office:value-type="float" office:value="457783.41666666669" table:style-name="ce19">
            <text:p>457 783</text:p>
          </table:table-cell>
          <table:table-cell office:value-type="float" office:value="468324.16666666669" table:style-name="ce19">
            <text:p>468 324</text:p>
          </table:table-cell>
          <table:table-cell office:value-type="float" office:value="473207.33333333331" table:style-name="ce19">
            <text:p>473 207</text:p>
          </table:table-cell>
          <table:table-cell office:value-type="float" office:value="477286.33333333331" table:style-name="ce19">
            <text:p>477 286</text:p>
          </table:table-cell>
          <table:table-cell office:value-type="float" office:value="4.4408342271735804E-2" table:style-name="ce77">
            <text:p>0,044</text:p>
          </table:table-cell>
          <table:table-cell office:value-type="float" office:value="6.739121680415236E-2" table:style-name="ce77">
            <text:p>0,067</text:p>
          </table:table-cell>
          <table:table-cell office:value-type="float" office:value="0.10918727756513655" table:style-name="ce77">
            <text:p>0,109</text:p>
          </table:table-cell>
          <table:table-cell office:value-type="float" office:value="0.12181193545768795" table:style-name="ce77">
            <text:p>0,122</text:p>
          </table:table-cell>
          <table:table-cell office:value-type="float" office:value="0.15138887857644695" table:style-name="ce78">
            <text:p>0,151</text:p>
          </table:table-cell>
          <table:table-cell office:value-type="float" office:value="0.13633001843754861" table:style-name="ce76">
            <text:p>0,136</text:p>
          </table:table-cell>
          <table:table-cell office:value-type="float" office:value="9.761502796428051E-2" table:style-name="ce76">
            <text:p>0,098</text:p>
          </table:table-cell>
          <table:table-cell office:value-type="float" office:value="0.14030322049002972" table:style-name="ce76">
            <text:p>0,140</text:p>
          </table:table-cell>
          <table:table-cell office:value-type="float" office:value="0.11544650480649749" table:style-name="ce76">
            <text:p>0,115</text:p>
          </table:table-cell>
          <table:table-cell office:value-type="float" office:value="0.1002502963313113" table:style-name="ce76">
            <text:p>0,100</text:p>
          </table:table-cell>
          <table:table-cell office:value-type="float" office:value="0.13616065655192688" table:style-name="ce76">
            <text:p>0,136</text:p>
          </table:table-cell>
          <table:table-cell table:number-columns-repeated="16339"/>
        </table:table-row>
        <table:table-row table:style-name="ro12">
          <table:table-cell table:style-name="ce80"/>
          <table:table-cell office:value-type="string" table:number-columns-spanned="44" table:number-rows-spanned="1" table:style-name="ce83">
            <text:p>Frauen</text:p>
          </table:table-cell>
          <table:covered-table-cell table:number-columns-repeated="43"/>
          <table:table-cell table:number-columns-repeated="16339"/>
        </table:table-row>
        <table:table-row table:style-name="ro12">
          <table:table-cell office:value-type="string" table:style-name="ce18">
            <text:p>Burgenland</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float" office:value="1.25" table:style-name="ce20">
            <text:p>1</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float" office:value="44491.25" table:style-name="ce19">
            <text:p>44 491</text:p>
          </table:table-cell>
          <table:table-cell office:value-type="float" office:value="44856.166666666664" table:style-name="ce19">
            <text:p>44 856</text:p>
          </table:table-cell>
          <table:table-cell office:value-type="float" office:value="45510.75" table:style-name="ce20">
            <text:p>45 511</text:p>
          </table:table-cell>
          <table:table-cell office:value-type="float" office:value="46717.333333333336" table:style-name="ce20">
            <text:p>46 717</text:p>
          </table:table-cell>
          <table:table-cell office:value-type="float" office:value="47817.25" table:style-name="ce20">
            <text:p>47 817</text:p>
          </table:table-cell>
          <table:table-cell office:value-type="float" office:value="47789.166666666672" table:style-name="ce19">
            <text:p>47 789</text:p>
          </table:table-cell>
          <table:table-cell office:value-type="float" office:value="48759.166666666672" table:style-name="ce19">
            <text:p>48 759</text:p>
          </table:table-cell>
          <table:table-cell office:value-type="float" office:value="50646" table:style-name="ce19">
            <text:p>50 646</text:p>
          </table:table-cell>
          <table:table-cell office:value-type="float" office:value="51950.333333333328" table:style-name="ce19">
            <text:p>51 950</text:p>
          </table:table-cell>
          <table:table-cell office:value-type="float" office:value="52672" table:style-name="ce19">
            <text:p>52 672</text:p>
          </table:table-cell>
          <table:table-cell office:value-type="float" office:value="53429.083333333336" table:style-name="ce19">
            <text:p>53 429</text:p>
          </table:table-cell>
          <table:table-cell office:value-type="float" office:value="46735.5" table:style-name="ce19">
            <text:p>46 736</text:p>
          </table:table-cell>
          <table:table-cell office:value-type="float" office:value="47084.25" table:style-name="ce19">
            <text:p>47 084</text:p>
          </table:table-cell>
          <table:table-cell office:value-type="float" office:value="47679.583333333336" table:style-name="ce20">
            <text:p>47 680</text:p>
          </table:table-cell>
          <table:table-cell office:value-type="float" office:value="48811.583333333336" table:style-name="ce20">
            <text:p>48 812</text:p>
          </table:table-cell>
          <table:table-cell office:value-type="float" office:value="49823.583333333336" table:style-name="ce20">
            <text:p>49 824</text:p>
          </table:table-cell>
          <table:table-cell office:value-type="float" office:value="49671.333333333336" table:style-name="ce19">
            <text:p>49 671</text:p>
          </table:table-cell>
          <table:table-cell office:value-type="float" office:value="50568.083333333336" table:style-name="ce19">
            <text:p>50 568</text:p>
          </table:table-cell>
          <table:table-cell office:value-type="float" office:value="52367.5" table:style-name="ce19">
            <text:p>52 368</text:p>
          </table:table-cell>
          <table:table-cell office:value-type="float" office:value="53602.166666666664" table:style-name="ce19">
            <text:p>53 602</text:p>
          </table:table-cell>
          <table:table-cell office:value-type="float" office:value="54243.416666666664" table:style-name="ce19">
            <text:p>54 243</text:p>
          </table:table-cell>
          <table:table-cell office:value-type="float" office:value="54892.583333333336" table:style-name="ce19">
            <text:p>54 893</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float" office:value="2.6141193816039193E-3" table:style-name="ce74">
            <text:p>0,003</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string" table:style-name="ce73">
            <text:p>G<text:span text:style-name="T1">3</text:span></text:p>
          </table:table-cell>
          <table:table-cell table:number-columns-repeated="16339"/>
        </table:table-row>
        <table:table-row table:style-name="ro12">
          <table:table-cell office:value-type="string" table:style-name="ce18">
            <text:p>Kärnten</text:p>
          </table:table-cell>
          <table:table-cell office:value-type="float" office:value="38.5833333333333" table:style-name="ce20">
            <text:p>39</text:p>
          </table:table-cell>
          <table:table-cell office:value-type="float" office:value="38.833333333333343" table:style-name="ce20">
            <text:p>39</text:p>
          </table:table-cell>
          <table:table-cell office:value-type="float" office:value="48" table:style-name="ce20">
            <text:p>48</text:p>
          </table:table-cell>
          <table:table-cell office:value-type="string" table:style-name="ce73">
            <text:p>G<text:span text:style-name="T1">3</text:span></text:p>
          </table:table-cell>
          <table:table-cell office:value-type="float" office:value="47.0833333333333" table:style-name="ce20">
            <text:p>47</text:p>
          </table:table-cell>
          <table:table-cell office:value-type="float" office:value="16.5" table:style-name="ce20">
            <text:p>17</text:p>
          </table:table-cell>
          <table:table-cell office:value-type="string" table:style-name="ce73">
            <text:p>G<text:span text:style-name="T1">3</text:span></text:p>
          </table:table-cell>
          <table:table-cell office:value-type="float" office:value="2.1666666666666701" table:style-name="ce19">
            <text:p>2</text:p>
          </table:table-cell>
          <table:table-cell office:value-type="float" office:value="2.25" table:style-name="ce19">
            <text:p>2</text:p>
          </table:table-cell>
          <table:table-cell office:value-type="float" office:value="2.5833333333333299" table:style-name="ce19">
            <text:p>3</text:p>
          </table:table-cell>
          <table:table-cell office:value-type="float" office:value="3.9166666666666701" table:style-name="ce19">
            <text:p>4</text:p>
          </table:table-cell>
          <table:table-cell office:value-type="float" office:value="92743.333333333328" table:style-name="ce19">
            <text:p>92 743</text:p>
          </table:table-cell>
          <table:table-cell office:value-type="float" office:value="93499.416666666672" table:style-name="ce19">
            <text:p>93 499</text:p>
          </table:table-cell>
          <table:table-cell office:value-type="float" office:value="94742.666666666657" table:style-name="ce20">
            <text:p>94 743</text:p>
          </table:table-cell>
          <table:table-cell office:value-type="float" office:value="96440.5" table:style-name="ce20">
            <text:p>96 441</text:p>
          </table:table-cell>
          <table:table-cell office:value-type="float" office:value="97937.25" table:style-name="ce20">
            <text:p>97 937</text:p>
          </table:table-cell>
          <table:table-cell office:value-type="float" office:value="96149.75" table:style-name="ce19">
            <text:p>96 150</text:p>
          </table:table-cell>
          <table:table-cell office:value-type="float" office:value="96623.833333333328" table:style-name="ce19">
            <text:p>96 624</text:p>
          </table:table-cell>
          <table:table-cell office:value-type="float" office:value="100451.75" table:style-name="ce19">
            <text:p>100 452</text:p>
          </table:table-cell>
          <table:table-cell office:value-type="float" office:value="102027.08333333334" table:style-name="ce19">
            <text:p>102 027</text:p>
          </table:table-cell>
          <table:table-cell office:value-type="float" office:value="102892.5" table:style-name="ce19">
            <text:p>102 893</text:p>
          </table:table-cell>
          <table:table-cell office:value-type="float" office:value="103363.08333333333" table:style-name="ce19">
            <text:p>103 363</text:p>
          </table:table-cell>
          <table:table-cell office:value-type="float" office:value="97620.166666666672" table:style-name="ce19">
            <text:p>97 620</text:p>
          </table:table-cell>
          <table:table-cell office:value-type="float" office:value="98286.083333333328" table:style-name="ce19">
            <text:p>98 286</text:p>
          </table:table-cell>
          <table:table-cell office:value-type="float" office:value="99334.333333333328" table:style-name="ce20">
            <text:p>99 334</text:p>
          </table:table-cell>
          <table:table-cell office:value-type="float" office:value="100811.33333333333" table:style-name="ce20">
            <text:p>100 811</text:p>
          </table:table-cell>
          <table:table-cell office:value-type="float" office:value="102101.25" table:style-name="ce20">
            <text:p>102 101</text:p>
          </table:table-cell>
          <table:table-cell office:value-type="float" office:value="100071.08333333333" table:style-name="ce19">
            <text:p>100 071</text:p>
          </table:table-cell>
          <table:table-cell office:value-type="float" office:value="100295.25" table:style-name="ce19">
            <text:p>100 295</text:p>
          </table:table-cell>
          <table:table-cell office:value-type="float" office:value="103880.5" table:style-name="ce19">
            <text:p>103 881</text:p>
          </table:table-cell>
          <table:table-cell office:value-type="float" office:value="105238.16666666667" table:style-name="ce19">
            <text:p>105 238</text:p>
          </table:table-cell>
          <table:table-cell office:value-type="float" office:value="105887" table:style-name="ce19">
            <text:p>105 887</text:p>
          </table:table-cell>
          <table:table-cell office:value-type="float" office:value="106147.5" table:style-name="ce19">
            <text:p>106 148</text:p>
          </table:table-cell>
          <table:table-cell office:value-type="float" office:value="4.160227150199472E-2" table:style-name="ce77">
            <text:p>0,042</text:p>
          </table:table-cell>
          <table:table-cell office:value-type="float" office:value="4.1871832656435334E-2" table:style-name="ce77">
            <text:p>0,042</text:p>
          </table:table-cell>
          <table:table-cell office:value-type="float" office:value="5.0663551796445112E-2" table:style-name="ce77">
            <text:p>0,051</text:p>
          </table:table-cell>
          <table:table-cell office:value-type="string" table:style-name="ce73">
            <text:p>G<text:span text:style-name="T1">3</text:span></text:p>
          </table:table-cell>
          <table:table-cell office:value-type="float" office:value="4.8075000404170322E-2" table:style-name="ce74">
            <text:p>0,048</text:p>
          </table:table-cell>
          <table:table-cell office:value-type="float" office:value="1.7160731047142608E-2" table:style-name="ce77">
            <text:p>0,017</text:p>
          </table:table-cell>
          <table:table-cell office:value-type="string" table:style-name="ce73">
            <text:p>G<text:span text:style-name="T1">3</text:span></text:p>
          </table:table-cell>
          <table:table-cell office:value-type="float" office:value="2.1569227680619503E-3" table:style-name="ce77">
            <text:p>0,002</text:p>
          </table:table-cell>
          <table:table-cell office:value-type="float" office:value="2.2052967961938208E-3" table:style-name="ce77">
            <text:p>0,002</text:p>
          </table:table-cell>
          <table:table-cell office:value-type="float" office:value="2.5107110171619213E-3" table:style-name="ce77">
            <text:p>0,003</text:p>
          </table:table-cell>
          <table:table-cell office:value-type="float" office:value="3.7892316486301965E-3" table:style-name="ce76">
            <text:p>0,004</text:p>
          </table:table-cell>
          <table:table-cell table:number-columns-repeated="16339"/>
        </table:table-row>
        <table:table-row table:style-name="ro12">
          <table:table-cell office:value-type="string" table:style-name="ce18">
            <text:p>Niederösterreich</text:p>
          </table:table-cell>
          <table:table-cell office:value-type="float" office:value="14.5833333333333" table:style-name="ce20">
            <text:p>15</text:p>
          </table:table-cell>
          <table:table-cell office:value-type="string" table:style-name="ce73">
            <text:p>G<text:span text:style-name="T1">3</text:span></text:p>
          </table:table-cell>
          <table:table-cell office:value-type="float" office:value="25.8333333333333" table:style-name="ce20">
            <text:p>26</text:p>
          </table:table-cell>
          <table:table-cell office:value-type="float" office:value="8.3333333333333304" table:style-name="ce20">
            <text:p>8</text:p>
          </table:table-cell>
          <table:table-cell office:value-type="float" office:value="13.75" table:style-name="ce20">
            <text:p>14</text:p>
          </table:table-cell>
          <table:table-cell office:value-type="float" office:value="16.9166666666667" table:style-name="ce20">
            <text:p>17</text:p>
          </table:table-cell>
          <table:table-cell office:value-type="float" office:value="5.5833333333333304" table:style-name="ce20">
            <text:p>6</text:p>
          </table:table-cell>
          <table:table-cell office:value-type="float" office:value="9" table:style-name="ce20">
            <text:p>9</text:p>
          </table:table-cell>
          <table:table-cell office:value-type="float" office:value="10.75" table:style-name="ce20">
            <text:p>11</text:p>
          </table:table-cell>
          <table:table-cell office:value-type="float" office:value="16.25" table:style-name="ce20">
            <text:p>16</text:p>
          </table:table-cell>
          <table:table-cell office:value-type="float" office:value="16.0833333333333" table:style-name="ce19">
            <text:p>16</text:p>
          </table:table-cell>
          <table:table-cell office:value-type="float" office:value="246236.08333333331" table:style-name="ce19">
            <text:p>246 236</text:p>
          </table:table-cell>
          <table:table-cell office:value-type="float" office:value="249505.66666666669" table:style-name="ce19">
            <text:p>249 506</text:p>
          </table:table-cell>
          <table:table-cell office:value-type="float" office:value="253276.58333333331" table:style-name="ce20">
            <text:p>253 277</text:p>
          </table:table-cell>
          <table:table-cell office:value-type="float" office:value="258714.5" table:style-name="ce20">
            <text:p>258 715</text:p>
          </table:table-cell>
          <table:table-cell office:value-type="float" office:value="263650.41666666669" table:style-name="ce20">
            <text:p>263 650</text:p>
          </table:table-cell>
          <table:table-cell office:value-type="float" office:value="263799.66666666663" table:style-name="ce19">
            <text:p>263 800</text:p>
          </table:table-cell>
          <table:table-cell office:value-type="float" office:value="266558.66666666669" table:style-name="ce19">
            <text:p>266 559</text:p>
          </table:table-cell>
          <table:table-cell office:value-type="float" office:value="273430.41666666663" table:style-name="ce19">
            <text:p>273 430</text:p>
          </table:table-cell>
          <table:table-cell office:value-type="float" office:value="278262.91666666669" table:style-name="ce19">
            <text:p>278 263</text:p>
          </table:table-cell>
          <table:table-cell office:value-type="float" office:value="280414.16666666669" table:style-name="ce19">
            <text:p>280 414</text:p>
          </table:table-cell>
          <table:table-cell office:value-type="float" office:value="282690" table:style-name="ce19">
            <text:p>282 690</text:p>
          </table:table-cell>
          <table:table-cell office:value-type="float" office:value="263849.33333333331" table:style-name="ce19">
            <text:p>263 849</text:p>
          </table:table-cell>
          <table:table-cell office:value-type="float" office:value="266921" table:style-name="ce19">
            <text:p>266 921</text:p>
          </table:table-cell>
          <table:table-cell office:value-type="float" office:value="270334.16666666669" table:style-name="ce20">
            <text:p>270 334</text:p>
          </table:table-cell>
          <table:table-cell office:value-type="float" office:value="275269.66666666669" table:style-name="ce20">
            <text:p>275 270</text:p>
          </table:table-cell>
          <table:table-cell office:value-type="float" office:value="279658.66666666669" table:style-name="ce20">
            <text:p>279 659</text:p>
          </table:table-cell>
          <table:table-cell office:value-type="float" office:value="279085.83333333331" table:style-name="ce19">
            <text:p>279 086</text:p>
          </table:table-cell>
          <table:table-cell office:value-type="float" office:value="281194.41666666669" table:style-name="ce19">
            <text:p>281 194</text:p>
          </table:table-cell>
          <table:table-cell office:value-type="float" office:value="287318.08333333331" table:style-name="ce19">
            <text:p>287 318</text:p>
          </table:table-cell>
          <table:table-cell office:value-type="float" office:value="291528.41666666669" table:style-name="ce19">
            <text:p>291 528</text:p>
          </table:table-cell>
          <table:table-cell office:value-type="float" office:value="293087.66666666669" table:style-name="ce19">
            <text:p>293 088</text:p>
          </table:table-cell>
          <table:table-cell office:value-type="float" office:value="294764.66666666669" table:style-name="ce19">
            <text:p>294 765</text:p>
          </table:table-cell>
          <table:table-cell office:value-type="float" office:value="5.9225005271025342E-3" table:style-name="ce77">
            <text:p>0,006</text:p>
          </table:table-cell>
          <table:table-cell office:value-type="string" table:style-name="ce73">
            <text:p>G<text:span text:style-name="T1">3</text:span></text:p>
          </table:table-cell>
          <table:table-cell office:value-type="float" office:value="1.0199653277592764E-2" table:style-name="ce77">
            <text:p>0,010</text:p>
          </table:table-cell>
          <table:table-cell office:value-type="float" office:value="3.2210538386264896E-3" table:style-name="ce77">
            <text:p>0,003</text:p>
          </table:table-cell>
          <table:table-cell office:value-type="float" office:value="5.215239245149432E-3" table:style-name="ce74">
            <text:p>0,005</text:p>
          </table:table-cell>
          <table:table-cell office:value-type="float" office:value="6.4126944815447208E-3" table:style-name="ce77">
            <text:p>0,006</text:p>
          </table:table-cell>
          <table:table-cell office:value-type="float" office:value="2.0945983123164869E-3" table:style-name="ce77">
            <text:p>0,002</text:p>
          </table:table-cell>
          <table:table-cell office:value-type="float" office:value="3.2915138373108333E-3" table:style-name="ce77">
            <text:p>0,003</text:p>
          </table:table-cell>
          <table:table-cell office:value-type="float" office:value="3.8632528289342665E-3" table:style-name="ce77">
            <text:p>0,004</text:p>
          </table:table-cell>
          <table:table-cell office:value-type="float" office:value="5.7949996582436093E-3" table:style-name="ce77">
            <text:p>0,006</text:p>
          </table:table-cell>
          <table:table-cell office:value-type="float" office:value="5.6893888476186993E-3" table:style-name="ce76">
            <text:p>0,006</text:p>
          </table:table-cell>
          <table:table-cell table:number-columns-repeated="16339"/>
        </table:table-row>
        <table:table-row table:style-name="ro12">
          <table:table-cell office:value-type="string" table:style-name="ce18">
            <text:p>Oberösterreich</text:p>
          </table:table-cell>
          <table:table-cell office:value-type="float" office:value="16.0833333333333" table:style-name="ce20">
            <text:p>16</text:p>
          </table:table-cell>
          <table:table-cell office:value-type="float" office:value="17.750000000000007" table:style-name="ce20">
            <text:p>18</text:p>
          </table:table-cell>
          <table:table-cell office:value-type="float" office:value="8.5833333333333304" table:style-name="ce20">
            <text:p>9</text:p>
          </table:table-cell>
          <table:table-cell office:value-type="float" office:value="25.6666666666667" table:style-name="ce20">
            <text:p>26</text:p>
          </table:table-cell>
          <table:table-cell office:value-type="float" office:value="22.3333333333333" table:style-name="ce20">
            <text:p>22</text:p>
          </table:table-cell>
          <table:table-cell office:value-type="float" office:value="23.8333333333333" table:style-name="ce20">
            <text:p>24</text:p>
          </table:table-cell>
          <table:table-cell office:value-type="float" office:value="14.5" table:style-name="ce20">
            <text:p>15</text:p>
          </table:table-cell>
          <table:table-cell office:value-type="float" office:value="14.4166666666667" table:style-name="ce20">
            <text:p>14</text:p>
          </table:table-cell>
          <table:table-cell office:value-type="float" office:value="20.5" table:style-name="ce20">
            <text:p>21</text:p>
          </table:table-cell>
          <table:table-cell office:value-type="float" office:value="29.3333333333333" table:style-name="ce20">
            <text:p>29</text:p>
          </table:table-cell>
          <table:table-cell office:value-type="float" office:value="17.5833333333333" table:style-name="ce19">
            <text:p>18</text:p>
          </table:table-cell>
          <table:table-cell office:value-type="float" office:value="270139.66666666663" table:style-name="ce19">
            <text:p>270 140</text:p>
          </table:table-cell>
          <table:table-cell office:value-type="float" office:value="274136" table:style-name="ce19">
            <text:p>274 136</text:p>
          </table:table-cell>
          <table:table-cell office:value-type="float" office:value="278957.33333333331" table:style-name="ce20">
            <text:p>278 957</text:p>
          </table:table-cell>
          <table:table-cell office:value-type="float" office:value="285149.16666666669" table:style-name="ce20">
            <text:p>285 149</text:p>
          </table:table-cell>
          <table:table-cell office:value-type="float" office:value="290953.75" table:style-name="ce20">
            <text:p>290 954</text:p>
          </table:table-cell>
          <table:table-cell office:value-type="float" office:value="290869.08333333331" table:style-name="ce19">
            <text:p>290 869</text:p>
          </table:table-cell>
          <table:table-cell office:value-type="float" office:value="292503.41666666663" table:style-name="ce19">
            <text:p>292 503</text:p>
          </table:table-cell>
          <table:table-cell office:value-type="float" office:value="300347.33333333337" table:style-name="ce19">
            <text:p>300 347</text:p>
          </table:table-cell>
          <table:table-cell office:value-type="float" office:value="306258" table:style-name="ce19">
            <text:p>306 258</text:p>
          </table:table-cell>
          <table:table-cell office:value-type="float" office:value="308295.08333333331" table:style-name="ce19">
            <text:p>308 295</text:p>
          </table:table-cell>
          <table:table-cell office:value-type="float" office:value="309100.25" table:style-name="ce19">
            <text:p>309 100</text:p>
          </table:table-cell>
          <table:table-cell office:value-type="float" office:value="281484.91666666669" table:style-name="ce19">
            <text:p>281 485</text:p>
          </table:table-cell>
          <table:table-cell office:value-type="float" office:value="285292.83333333331" table:style-name="ce19">
            <text:p>285 293</text:p>
          </table:table-cell>
          <table:table-cell office:value-type="float" office:value="289842.25" table:style-name="ce20">
            <text:p>289 842</text:p>
          </table:table-cell>
          <table:table-cell office:value-type="float" office:value="295624.25" table:style-name="ce20">
            <text:p>295 624</text:p>
          </table:table-cell>
          <table:table-cell office:value-type="float" office:value="301002.08333333331" table:style-name="ce20">
            <text:p>301 002</text:p>
          </table:table-cell>
          <table:table-cell office:value-type="float" office:value="300369.33333333331" table:style-name="ce19">
            <text:p>300 369</text:p>
          </table:table-cell>
          <table:table-cell office:value-type="float" office:value="302282.83333333331" table:style-name="ce19">
            <text:p>302 283</text:p>
          </table:table-cell>
          <table:table-cell office:value-type="float" office:value="308652.91666666669" table:style-name="ce19">
            <text:p>308 653</text:p>
          </table:table-cell>
          <table:table-cell office:value-type="float" office:value="313911.41666666669" table:style-name="ce19">
            <text:p>313 911</text:p>
          </table:table-cell>
          <table:table-cell office:value-type="float" office:value="315341.08333333331" table:style-name="ce19">
            <text:p>315 341</text:p>
          </table:table-cell>
          <table:table-cell office:value-type="float" office:value="315602.91666666669" table:style-name="ce19">
            <text:p>315 603</text:p>
          </table:table-cell>
          <table:table-cell office:value-type="float" office:value="5.9537103646385269E-3" table:style-name="ce77">
            <text:p>0,006</text:p>
          </table:table-cell>
          <table:table-cell office:value-type="float" office:value="6.5706751692642985E-3" table:style-name="ce77">
            <text:p>0,007</text:p>
          </table:table-cell>
          <table:table-cell office:value-type="float" office:value="3.0769341070080005E-3" table:style-name="ce77">
            <text:p>0,003</text:p>
          </table:table-cell>
          <table:table-cell office:value-type="float" office:value="9.0011368318920915E-3" table:style-name="ce77">
            <text:p>0,009</text:p>
          </table:table-cell>
          <table:table-cell office:value-type="float" office:value="7.6759049619856412E-3" table:style-name="ce74">
            <text:p>0,008</text:p>
          </table:table-cell>
          <table:table-cell office:value-type="float" office:value="8.1938351990543164E-3" table:style-name="ce77">
            <text:p>0,008</text:p>
          </table:table-cell>
          <table:table-cell office:value-type="float" office:value="4.9572070525671927E-3" table:style-name="ce77">
            <text:p>0,005</text:p>
          </table:table-cell>
          <table:table-cell office:value-type="float" office:value="4.7999982242781236E-3" table:style-name="ce77">
            <text:p>0,005</text:p>
          </table:table-cell>
          <table:table-cell office:value-type="float" office:value="6.6937026951132701E-3" table:style-name="ce77">
            <text:p>0,007</text:p>
          </table:table-cell>
          <table:table-cell office:value-type="float" office:value="9.5146938498586603E-3" table:style-name="ce77">
            <text:p>0,010</text:p>
          </table:table-cell>
          <table:table-cell office:value-type="float" office:value="5.6885535787607093E-3" table:style-name="ce76">
            <text:p>0,006</text:p>
          </table:table-cell>
          <table:table-cell table:number-columns-repeated="16339"/>
        </table:table-row>
        <table:table-row table:style-name="ro12">
          <table:table-cell office:value-type="string" table:style-name="ce18">
            <text:p>Salzburg</text:p>
          </table:table-cell>
          <table:table-cell office:value-type="float" office:value="3.9166666666666701" table:style-name="ce20">
            <text:p>4</text:p>
          </table:table-cell>
          <table:table-cell office:value-type="float" office:value="5.833333333333333" table:style-name="ce20">
            <text:p>6</text:p>
          </table:table-cell>
          <table:table-cell office:value-type="float" office:value="12.0833333333333" table:style-name="ce20">
            <text:p>12</text:p>
          </table:table-cell>
          <table:table-cell office:value-type="float" office:value="19.6666666666667" table:style-name="ce20">
            <text:p>20</text:p>
          </table:table-cell>
          <table:table-cell office:value-type="float" office:value="24.1666666666667" table:style-name="ce20">
            <text:p>24</text:p>
          </table:table-cell>
          <table:table-cell office:value-type="float" office:value="22.1666666666667" table:style-name="ce20">
            <text:p>22</text:p>
          </table:table-cell>
          <table:table-cell office:value-type="float" office:value="3.4166666666666701" table:style-name="ce20">
            <text:p>3</text:p>
          </table:table-cell>
          <table:table-cell office:value-type="float" office:value="24.6666666666666" table:style-name="ce20">
            <text:p>25</text:p>
          </table:table-cell>
          <table:table-cell office:value-type="float" office:value="35.4166666666667" table:style-name="ce20">
            <text:p>35</text:p>
          </table:table-cell>
          <table:table-cell office:value-type="float" office:value="36.3333333333333" table:style-name="ce20">
            <text:p>36</text:p>
          </table:table-cell>
          <table:table-cell office:value-type="float" office:value="67.5" table:style-name="ce19">
            <text:p>68</text:p>
          </table:table-cell>
          <table:table-cell office:value-type="float" office:value="113252.16666666666" table:style-name="ce19">
            <text:p>113 252</text:p>
          </table:table-cell>
          <table:table-cell office:value-type="float" office:value="114678.58333333334" table:style-name="ce19">
            <text:p>114 679</text:p>
          </table:table-cell>
          <table:table-cell office:value-type="float" office:value="116194.58333333333" table:style-name="ce20">
            <text:p>116 195</text:p>
          </table:table-cell>
          <table:table-cell office:value-type="float" office:value="118443.66666666666" table:style-name="ce20">
            <text:p>118 444</text:p>
          </table:table-cell>
          <table:table-cell office:value-type="float" office:value="120012" table:style-name="ce20">
            <text:p>120 012</text:p>
          </table:table-cell>
          <table:table-cell office:value-type="float" office:value="118669.75" table:style-name="ce19">
            <text:p>118 670</text:p>
          </table:table-cell>
          <table:table-cell office:value-type="float" office:value="116082.66666666667" table:style-name="ce19">
            <text:p>116 083</text:p>
          </table:table-cell>
          <table:table-cell office:value-type="float" office:value="122512.33333333333" table:style-name="ce19">
            <text:p>122 512</text:p>
          </table:table-cell>
          <table:table-cell office:value-type="float" office:value="125158.83333333333" table:style-name="ce19">
            <text:p>125 159</text:p>
          </table:table-cell>
          <table:table-cell office:value-type="float" office:value="126882.33333333334" table:style-name="ce19">
            <text:p>126 882</text:p>
          </table:table-cell>
          <table:table-cell office:value-type="float" office:value="128091.16666666666" table:style-name="ce19">
            <text:p>128 091</text:p>
          </table:table-cell>
          <table:table-cell office:value-type="float" office:value="117604.91666666667" table:style-name="ce19">
            <text:p>117 605</text:p>
          </table:table-cell>
          <table:table-cell office:value-type="float" office:value="118963" table:style-name="ce19">
            <text:p>118 963</text:p>
          </table:table-cell>
          <table:table-cell office:value-type="float" office:value="120329.41666666667" table:style-name="ce20">
            <text:p>120 329</text:p>
          </table:table-cell>
          <table:table-cell office:value-type="float" office:value="122384.66666666667" table:style-name="ce20">
            <text:p>122 385</text:p>
          </table:table-cell>
          <table:table-cell office:value-type="float" office:value="123761.58333333333" table:style-name="ce20">
            <text:p>123 762</text:p>
          </table:table-cell>
          <table:table-cell office:value-type="float" office:value="122186.91666666667" table:style-name="ce19">
            <text:p>122 187</text:p>
          </table:table-cell>
          <table:table-cell office:value-type="float" office:value="119382.66666666667" table:style-name="ce19">
            <text:p>119 383</text:p>
          </table:table-cell>
          <table:table-cell office:value-type="float" office:value="125590.5" table:style-name="ce19">
            <text:p>125 591</text:p>
          </table:table-cell>
          <table:table-cell office:value-type="float" office:value="128049.08333333333" table:style-name="ce19">
            <text:p>128 049</text:p>
          </table:table-cell>
          <table:table-cell office:value-type="float" office:value="129608.91666666667" table:style-name="ce19">
            <text:p>129 609</text:p>
          </table:table-cell>
          <table:table-cell office:value-type="float" office:value="130631.08333333333" table:style-name="ce19">
            <text:p>130 631</text:p>
          </table:table-cell>
          <table:table-cell office:value-type="float" office:value="3.4583591483901008E-3" table:style-name="ce77">
            <text:p>0,003</text:p>
          </table:table-cell>
          <table:table-cell office:value-type="float" office:value="5.1507476678150383E-3" table:style-name="ce77">
            <text:p>0,005</text:p>
          </table:table-cell>
          <table:table-cell office:value-type="float" office:value="1.0399222568464509E-2" table:style-name="ce77">
            <text:p>0,010</text:p>
          </table:table-cell>
          <table:table-cell office:value-type="float" office:value="1.6604236613186045E-2" table:style-name="ce77">
            <text:p>0,017</text:p>
          </table:table-cell>
          <table:table-cell office:value-type="float" office:value="2.0136875201368778E-2" table:style-name="ce74">
            <text:p>0,020</text:p>
          </table:table-cell>
          <table:table-cell office:value-type="float" office:value="1.867928993418011E-2" table:style-name="ce77">
            <text:p>0,019</text:p>
          </table:table-cell>
          <table:table-cell office:value-type="float" office:value="2.9433047713124006E-3" table:style-name="ce77">
            <text:p>0,003</text:p>
          </table:table-cell>
          <table:table-cell office:value-type="float" office:value="2.0134027322419184E-2" table:style-name="ce77">
            <text:p>0,020</text:p>
          </table:table-cell>
          <table:table-cell office:value-type="float" office:value="2.8297376799879644E-2" table:style-name="ce77">
            <text:p>0,028</text:p>
          </table:table-cell>
          <table:table-cell office:value-type="float" office:value="2.8635454896531402E-2" table:style-name="ce77">
            <text:p>0,029</text:p>
          </table:table-cell>
          <table:table-cell office:value-type="float" office:value="5.2696842223052077E-2" table:style-name="ce76">
            <text:p>0,053</text:p>
          </table:table-cell>
          <table:table-cell table:number-columns-repeated="16339"/>
        </table:table-row>
        <table:table-row table:style-name="ro12">
          <table:table-cell office:value-type="string" table:style-name="ce18">
            <text:p>Steiermark</text:p>
          </table:table-cell>
          <table:table-cell office:value-type="float" office:value="11.4166666666667" table:style-name="ce20">
            <text:p>11</text:p>
          </table:table-cell>
          <table:table-cell office:value-type="float" office:value="12.25" table:style-name="ce20">
            <text:p>12</text:p>
          </table:table-cell>
          <table:table-cell office:value-type="float" office:value="41.5833333333333" table:style-name="ce20">
            <text:p>42</text:p>
          </table:table-cell>
          <table:table-cell office:value-type="float" office:value="34.25" table:style-name="ce20">
            <text:p>34</text:p>
          </table:table-cell>
          <table:table-cell office:value-type="float" office:value="10.4166666666667" table:style-name="ce20">
            <text:p>10</text:p>
          </table:table-cell>
          <table:table-cell office:value-type="float" office:value="7.3333333333333304" table:style-name="ce20">
            <text:p>7</text:p>
          </table:table-cell>
          <table:table-cell office:value-type="float" office:value="5.5833333333333304" table:style-name="ce20">
            <text:p>6</text:p>
          </table:table-cell>
          <table:table-cell office:value-type="float" office:value="11.8333333333333" table:style-name="ce20">
            <text:p>12</text:p>
          </table:table-cell>
          <table:table-cell office:value-type="float" office:value="3.9166666666666701" table:style-name="ce20">
            <text:p>4</text:p>
          </table:table-cell>
          <table:table-cell office:value-type="float" office:value="12.9166666666667" table:style-name="ce20">
            <text:p>13</text:p>
          </table:table-cell>
          <table:table-cell office:value-type="float" office:value="40.75" table:style-name="ce19">
            <text:p>41</text:p>
          </table:table-cell>
          <table:table-cell office:value-type="float" office:value="216431.91666666666" table:style-name="ce19">
            <text:p>216 432</text:p>
          </table:table-cell>
          <table:table-cell office:value-type="float" office:value="219653.66666666666" table:style-name="ce19">
            <text:p>219 654</text:p>
          </table:table-cell>
          <table:table-cell office:value-type="float" office:value="223427.66666666669" table:style-name="ce20">
            <text:p>223 428</text:p>
          </table:table-cell>
          <table:table-cell office:value-type="float" office:value="229750.33333333334" table:style-name="ce20">
            <text:p>229 750</text:p>
          </table:table-cell>
          <table:table-cell office:value-type="float" office:value="235054.66666666666" table:style-name="ce20">
            <text:p>235 055</text:p>
          </table:table-cell>
          <table:table-cell office:value-type="float" office:value="233287.5" table:style-name="ce19">
            <text:p>233 288</text:p>
          </table:table-cell>
          <table:table-cell office:value-type="float" office:value="234944.83333333334" table:style-name="ce19">
            <text:p>234 945</text:p>
          </table:table-cell>
          <table:table-cell office:value-type="float" office:value="242390.75" table:style-name="ce19">
            <text:p>242 391</text:p>
          </table:table-cell>
          <table:table-cell office:value-type="float" office:value="245849.16666666666" table:style-name="ce19">
            <text:p>245 849</text:p>
          </table:table-cell>
          <table:table-cell office:value-type="float" office:value="247745.83333333334" table:style-name="ce19">
            <text:p>247 746</text:p>
          </table:table-cell>
          <table:table-cell office:value-type="float" office:value="249336" table:style-name="ce19">
            <text:p>249 336</text:p>
          </table:table-cell>
          <table:table-cell office:value-type="float" office:value="225289.25" table:style-name="ce19">
            <text:p>225 289</text:p>
          </table:table-cell>
          <table:table-cell office:value-type="float" office:value="228315.33333333334" table:style-name="ce19">
            <text:p>228 315</text:p>
          </table:table-cell>
          <table:table-cell office:value-type="float" office:value="231644.5" table:style-name="ce20">
            <text:p>231 645</text:p>
          </table:table-cell>
          <table:table-cell office:value-type="float" office:value="237466.91666666666" table:style-name="ce20">
            <text:p>237 467</text:p>
          </table:table-cell>
          <table:table-cell office:value-type="float" office:value="242235.41666666666" table:style-name="ce20">
            <text:p>242 235</text:p>
          </table:table-cell>
          <table:table-cell office:value-type="float" office:value="239895.75" table:style-name="ce19">
            <text:p>239 896</text:p>
          </table:table-cell>
          <table:table-cell office:value-type="float" office:value="240903.83333333334" table:style-name="ce19">
            <text:p>240 904</text:p>
          </table:table-cell>
          <table:table-cell office:value-type="float" office:value="247803.83333333334" table:style-name="ce19">
            <text:p>247 804</text:p>
          </table:table-cell>
          <table:table-cell office:value-type="float" office:value="250789.91666666666" table:style-name="ce19">
            <text:p>250 790</text:p>
          </table:table-cell>
          <table:table-cell office:value-type="float" office:value="252263.08333333334" table:style-name="ce19">
            <text:p>252 263</text:p>
          </table:table-cell>
          <table:table-cell office:value-type="float" office:value="253503.91666666666" table:style-name="ce19">
            <text:p>253 504</text:p>
          </table:table-cell>
          <table:table-cell office:value-type="float" office:value="5.2749459703070756E-3" table:style-name="ce77">
            <text:p>0,005</text:p>
          </table:table-cell>
          <table:table-cell office:value-type="float" office:value="5.6599785228842172E-3" table:style-name="ce77">
            <text:p>0,006</text:p>
          </table:table-cell>
          <table:table-cell office:value-type="float" office:value="1.8611541692091234E-2" table:style-name="ce77">
            <text:p>0,019</text:p>
          </table:table-cell>
          <table:table-cell office:value-type="float" office:value="1.4907486532482361E-2" table:style-name="ce77">
            <text:p>0,015</text:p>
          </table:table-cell>
          <table:table-cell office:value-type="float" office:value="4.4315932180315643E-3" table:style-name="ce74">
            <text:p>0,004</text:p>
          </table:table-cell>
          <table:table-cell office:value-type="float" office:value="3.1434746110843188E-3" table:style-name="ce77">
            <text:p>0,003</text:p>
          </table:table-cell>
          <table:table-cell office:value-type="float" office:value="2.3764443993589974E-3" table:style-name="ce77">
            <text:p>0,002</text:p>
          </table:table-cell>
          <table:table-cell office:value-type="float" office:value="4.8819244683773206E-3" table:style-name="ce77">
            <text:p>0,005</text:p>
          </table:table-cell>
          <table:table-cell office:value-type="float" office:value="1.593117731400352E-3" table:style-name="ce77">
            <text:p>0,002</text:p>
          </table:table-cell>
          <table:table-cell office:value-type="float" office:value="5.2136766511377726E-3" table:style-name="ce77">
            <text:p>0,005</text:p>
          </table:table-cell>
          <table:table-cell office:value-type="float" office:value="1.6343408091892067E-2" table:style-name="ce76">
            <text:p>0,016</text:p>
          </table:table-cell>
          <table:table-cell table:number-columns-repeated="16339"/>
        </table:table-row>
        <table:table-row table:style-name="ro12">
          <table:table-cell office:value-type="string" table:style-name="ce18">
            <text:p>Tirol</text:p>
          </table:table-cell>
          <table:table-cell office:value-type="float" office:value="20.6666666666667" table:style-name="ce20">
            <text:p>21</text:p>
          </table:table-cell>
          <table:table-cell office:value-type="float" office:value="20.916666666666657" table:style-name="ce20">
            <text:p>21</text:p>
          </table:table-cell>
          <table:table-cell office:value-type="float" office:value="30.5833333333333" table:style-name="ce20">
            <text:p>31</text:p>
          </table:table-cell>
          <table:table-cell office:value-type="float" office:value="30.0833333333333" table:style-name="ce20">
            <text:p>30</text:p>
          </table:table-cell>
          <table:table-cell office:value-type="float" office:value="32" table:style-name="ce20">
            <text:p>32</text:p>
          </table:table-cell>
          <table:table-cell office:value-type="float" office:value="39.0833333333333" table:style-name="ce20">
            <text:p>39</text:p>
          </table:table-cell>
          <table:table-cell office:value-type="float" office:value="2.4166666666666701" table:style-name="ce20">
            <text:p>2</text:p>
          </table:table-cell>
          <table:table-cell office:value-type="float" office:value="38.75" table:style-name="ce20">
            <text:p>39</text:p>
          </table:table-cell>
          <table:table-cell office:value-type="float" office:value="47.0833333333333" table:style-name="ce20">
            <text:p>47</text:p>
          </table:table-cell>
          <table:table-cell office:value-type="float" office:value="61.4166666666667" table:style-name="ce20">
            <text:p>61</text:p>
          </table:table-cell>
          <table:table-cell office:value-type="float" office:value="61.3333333333334" table:style-name="ce19">
            <text:p>61</text:p>
          </table:table-cell>
          <table:table-cell office:value-type="float" office:value="144099.66666666669" table:style-name="ce19">
            <text:p>144 100</text:p>
          </table:table-cell>
          <table:table-cell office:value-type="float" office:value="145272.75" table:style-name="ce19">
            <text:p>145 273</text:p>
          </table:table-cell>
          <table:table-cell office:value-type="float" office:value="148542.58333333331" table:style-name="ce20">
            <text:p>148 543</text:p>
          </table:table-cell>
          <table:table-cell office:value-type="float" office:value="152679.25" table:style-name="ce20">
            <text:p>152 679</text:p>
          </table:table-cell>
          <table:table-cell office:value-type="float" office:value="155935.75" table:style-name="ce20">
            <text:p>155 936</text:p>
          </table:table-cell>
          <table:table-cell office:value-type="float" office:value="152869.08333333334" table:style-name="ce19">
            <text:p>152 869</text:p>
          </table:table-cell>
          <table:table-cell office:value-type="float" office:value="148048.66666666669" table:style-name="ce19">
            <text:p>148 049</text:p>
          </table:table-cell>
          <table:table-cell office:value-type="float" office:value="158937.16666666669" table:style-name="ce19">
            <text:p>158 937</text:p>
          </table:table-cell>
          <table:table-cell office:value-type="float" office:value="163081.58333333334" table:style-name="ce19">
            <text:p>163 082</text:p>
          </table:table-cell>
          <table:table-cell office:value-type="float" office:value="165609.83333333331" table:style-name="ce19">
            <text:p>165 610</text:p>
          </table:table-cell>
          <table:table-cell office:value-type="float" office:value="166777.58333333334" table:style-name="ce19">
            <text:p>166 778</text:p>
          </table:table-cell>
          <table:table-cell office:value-type="float" office:value="149589.16666666666" table:style-name="ce19">
            <text:p>149 589</text:p>
          </table:table-cell>
          <table:table-cell office:value-type="float" office:value="150813.58333333334" table:style-name="ce19">
            <text:p>150 814</text:p>
          </table:table-cell>
          <table:table-cell office:value-type="float" office:value="154096.91666666666" table:style-name="ce20">
            <text:p>154 097</text:p>
          </table:table-cell>
          <table:table-cell office:value-type="float" office:value="158191.33333333334" table:style-name="ce20">
            <text:p>158 191</text:p>
          </table:table-cell>
          <table:table-cell office:value-type="float" office:value="161368.5" table:style-name="ce20">
            <text:p>161 369</text:p>
          </table:table-cell>
          <table:table-cell office:value-type="float" office:value="158168.08333333334" table:style-name="ce19">
            <text:p>158 168</text:p>
          </table:table-cell>
          <table:table-cell office:value-type="float" office:value="153265.33333333334" table:style-name="ce19">
            <text:p>153 265</text:p>
          </table:table-cell>
          <table:table-cell office:value-type="float" office:value="164068.08333333334" table:style-name="ce19">
            <text:p>164 068</text:p>
          </table:table-cell>
          <table:table-cell office:value-type="float" office:value="168174.5" table:style-name="ce19">
            <text:p>168 175</text:p>
          </table:table-cell>
          <table:table-cell office:value-type="float" office:value="170646.41666666666" table:style-name="ce19">
            <text:p>170 646</text:p>
          </table:table-cell>
          <table:table-cell office:value-type="float" office:value="171697.58333333334" table:style-name="ce19">
            <text:p>171 698</text:p>
          </table:table-cell>
          <table:table-cell office:value-type="float" office:value="1.4341925380350194E-2" table:style-name="ce77">
            <text:p>0,014</text:p>
          </table:table-cell>
          <table:table-cell office:value-type="float" office:value="1.4515416413176982E-2" table:style-name="ce77">
            <text:p>0,015</text:p>
          </table:table-cell>
          <table:table-cell office:value-type="float" office:value="2.058893325202479E-2" table:style-name="ce77">
            <text:p>0,021</text:p>
          </table:table-cell>
          <table:table-cell office:value-type="float" office:value="1.9703616132076426E-2" table:style-name="ce77">
            <text:p>0,020</text:p>
          </table:table-cell>
          <table:table-cell office:value-type="float" office:value="2.0521272383016726E-2" table:style-name="ce74">
            <text:p>0,021</text:p>
          </table:table-cell>
          <table:table-cell office:value-type="float" office:value="2.5566538688605533E-2" table:style-name="ce77">
            <text:p>0,026</text:p>
          </table:table-cell>
          <table:table-cell office:value-type="float" office:value="1.6323461204198642E-3" table:style-name="ce77">
            <text:p>0,002</text:p>
          </table:table-cell>
          <table:table-cell office:value-type="float" office:value="2.4380703905002288E-2" table:style-name="ce77">
            <text:p>0,024</text:p>
          </table:table-cell>
          <table:table-cell office:value-type="float" office:value="2.887103029720807E-2" table:style-name="ce77">
            <text:p>0,029</text:p>
          </table:table-cell>
          <table:table-cell office:value-type="float" office:value="3.7085156980412821E-2" table:style-name="ce77">
            <text:p>0,037</text:p>
          </table:table-cell>
          <table:table-cell office:value-type="float" office:value="3.6775525887521893E-2" table:style-name="ce76">
            <text:p>0,037</text:p>
          </table:table-cell>
          <table:table-cell table:number-columns-repeated="16339"/>
        </table:table-row>
        <table:table-row table:style-name="ro12">
          <table:table-cell office:value-type="string" table:style-name="ce18">
            <text:p>Vorarlberg</text:p>
          </table:table-cell>
          <table:table-cell office:value-type="float" office:value="138.5" table:style-name="ce20">
            <text:p>139</text:p>
          </table:table-cell>
          <table:table-cell office:value-type="float" office:value="163.08333333333343" table:style-name="ce20">
            <text:p>163</text:p>
          </table:table-cell>
          <table:table-cell office:value-type="float" office:value="147.583333333334" table:style-name="ce20">
            <text:p>148</text:p>
          </table:table-cell>
          <table:table-cell office:value-type="float" office:value="108.5" table:style-name="ce20">
            <text:p>109</text:p>
          </table:table-cell>
          <table:table-cell office:value-type="float" office:value="76.6666666666666" table:style-name="ce20">
            <text:p>77</text:p>
          </table:table-cell>
          <table:table-cell office:value-type="float" office:value="24.5833333333333" table:style-name="ce20">
            <text:p>25</text:p>
          </table:table-cell>
          <table:table-cell office:value-type="float" office:value="11.3333333333333" table:style-name="ce20">
            <text:p>11</text:p>
          </table:table-cell>
          <table:table-cell office:value-type="float" office:value="2.8333333333333299" table:style-name="ce20">
            <text:p>3</text:p>
          </table:table-cell>
          <table:table-cell office:value-type="float" office:value="2.9166666666666701" table:style-name="ce20">
            <text:p>3</text:p>
          </table:table-cell>
          <table:table-cell office:value-type="string" table:style-name="ce73">
            <text:p>G<text:span text:style-name="T1">3</text:span></text:p>
          </table:table-cell>
          <table:table-cell office:value-type="string" table:style-name="ce73">
            <text:p>G<text:span text:style-name="T1">3</text:span></text:p>
          </table:table-cell>
          <table:table-cell office:value-type="float" office:value="69935.75" table:style-name="ce19">
            <text:p>69 936</text:p>
          </table:table-cell>
          <table:table-cell office:value-type="float" office:value="71237" table:style-name="ce19">
            <text:p>71 237</text:p>
          </table:table-cell>
          <table:table-cell office:value-type="float" office:value="72644" table:style-name="ce20">
            <text:p>72 644</text:p>
          </table:table-cell>
          <table:table-cell office:value-type="float" office:value="74499.083333333328" table:style-name="ce20">
            <text:p>74 499</text:p>
          </table:table-cell>
          <table:table-cell office:value-type="float" office:value="76164.416666666672" table:style-name="ce20">
            <text:p>76 164</text:p>
          </table:table-cell>
          <table:table-cell office:value-type="float" office:value="75892.916666666672" table:style-name="ce19">
            <text:p>75 893</text:p>
          </table:table-cell>
          <table:table-cell office:value-type="float" office:value="75249.25" table:style-name="ce19">
            <text:p>75 249</text:p>
          </table:table-cell>
          <table:table-cell office:value-type="float" office:value="78134.25" table:style-name="ce19">
            <text:p>78 134</text:p>
          </table:table-cell>
          <table:table-cell office:value-type="float" office:value="79503.5" table:style-name="ce19">
            <text:p>79 504</text:p>
          </table:table-cell>
          <table:table-cell office:value-type="float" office:value="80347.416666666657" table:style-name="ce19">
            <text:p>80 347</text:p>
          </table:table-cell>
          <table:table-cell office:value-type="float" office:value="80857.25" table:style-name="ce19">
            <text:p>80 857</text:p>
          </table:table-cell>
          <table:table-cell office:value-type="float" office:value="71776.5" table:style-name="ce19">
            <text:p>71 777</text:p>
          </table:table-cell>
          <table:table-cell office:value-type="float" office:value="73061.666666666672" table:style-name="ce19">
            <text:p>73 062</text:p>
          </table:table-cell>
          <table:table-cell office:value-type="float" office:value="74426.666666666672" table:style-name="ce20">
            <text:p>74 427</text:p>
          </table:table-cell>
          <table:table-cell office:value-type="float" office:value="76230.416666666672" table:style-name="ce20">
            <text:p>76 230</text:p>
          </table:table-cell>
          <table:table-cell office:value-type="float" office:value="77840.416666666672" table:style-name="ce20">
            <text:p>77 840</text:p>
          </table:table-cell>
          <table:table-cell office:value-type="float" office:value="77473" table:style-name="ce19">
            <text:p>77 473</text:p>
          </table:table-cell>
          <table:table-cell office:value-type="float" office:value="76749.25" table:style-name="ce19">
            <text:p>76 749</text:p>
          </table:table-cell>
          <table:table-cell office:value-type="float" office:value="79553" table:style-name="ce19">
            <text:p>79 553</text:p>
          </table:table-cell>
          <table:table-cell office:value-type="float" office:value="80821.166666666672" table:style-name="ce19">
            <text:p>80 821</text:p>
          </table:table-cell>
          <table:table-cell office:value-type="float" office:value="81596.333333333328" table:style-name="ce19">
            <text:p>81 596</text:p>
          </table:table-cell>
          <table:table-cell office:value-type="float" office:value="82045.583333333328" table:style-name="ce19">
            <text:p>82 046</text:p>
          </table:table-cell>
          <table:table-cell office:value-type="float" office:value="0.19803891428918685" table:style-name="ce77">
            <text:p>0,198</text:p>
          </table:table-cell>
          <table:table-cell office:value-type="float" office:value="0.23319022579057694" table:style-name="ce77">
            <text:p>0,233</text:p>
          </table:table-cell>
          <table:table-cell office:value-type="float" office:value="0.20315970119119819" table:style-name="ce77">
            <text:p>0,203</text:p>
          </table:table-cell>
          <table:table-cell office:value-type="float" office:value="0.14563937587598952" table:style-name="ce77">
            <text:p>0,146</text:p>
          </table:table-cell>
          <table:table-cell office:value-type="float" office:value="0.10065942867021227" table:style-name="ce74">
            <text:p>0,101</text:p>
          </table:table-cell>
          <table:table-cell office:value-type="float" office:value="3.2392131457151752E-2" table:style-name="ce77">
            <text:p>0,032</text:p>
          </table:table-cell>
          <table:table-cell office:value-type="float" office:value="1.5061058194378415E-2" table:style-name="ce77">
            <text:p>0,015</text:p>
          </table:table-cell>
          <table:table-cell office:value-type="float" office:value="3.6262373201679547E-3" table:style-name="ce77">
            <text:p>0,004</text:p>
          </table:table-cell>
          <table:table-cell office:value-type="float" office:value="3.668601591963461E-3" table:style-name="ce77">
            <text:p>0,004</text:p>
          </table:table-cell>
          <table:table-cell office:value-type="string" table:style-name="ce73">
            <text:p>G<text:span text:style-name="T1">3</text:span></text:p>
          </table:table-cell>
          <table:table-cell office:value-type="float" office:value="8.863356924291476E-3" table:style-name="ce76">
            <text:p>0,009</text:p>
          </table:table-cell>
          <table:table-cell table:number-columns-repeated="16339"/>
        </table:table-row>
        <table:table-row table:style-name="ro12">
          <table:table-cell office:value-type="string" table:style-name="ce18">
            <text:p>Wien</text:p>
          </table:table-cell>
          <table:table-cell office:value-type="float" office:value="55.25" table:style-name="ce20">
            <text:p>55</text:p>
          </table:table-cell>
          <table:table-cell office:value-type="float" office:value="61.833333333333321" table:style-name="ce20">
            <text:p>62</text:p>
          </table:table-cell>
          <table:table-cell office:value-type="float" office:value="106" table:style-name="ce20">
            <text:p>106</text:p>
          </table:table-cell>
          <table:table-cell office:value-type="float" office:value="136.25" table:style-name="ce20">
            <text:p>136</text:p>
          </table:table-cell>
          <table:table-cell office:value-type="float" office:value="166.083333333333" table:style-name="ce20">
            <text:p>166</text:p>
          </table:table-cell>
          <table:table-cell office:value-type="float" office:value="150.25" table:style-name="ce20">
            <text:p>150</text:p>
          </table:table-cell>
          <table:table-cell office:value-type="float" office:value="59.25" table:style-name="ce20">
            <text:p>59</text:p>
          </table:table-cell>
          <table:table-cell office:value-type="float" office:value="80.1666666666667" table:style-name="ce20">
            <text:p>80</text:p>
          </table:table-cell>
          <table:table-cell office:value-type="float" office:value="90.999999999999901" table:style-name="ce20">
            <text:p>91</text:p>
          </table:table-cell>
          <table:table-cell office:value-type="float" office:value="89.4166666666666" table:style-name="ce20">
            <text:p>89</text:p>
          </table:table-cell>
          <table:table-cell office:value-type="float" office:value="128.75" table:style-name="ce19">
            <text:p>129</text:p>
          </table:table-cell>
          <table:table-cell office:value-type="float" office:value="369291.16666666669" table:style-name="ce19">
            <text:p>369 291</text:p>
          </table:table-cell>
          <table:table-cell office:value-type="float" office:value="375093.5" table:style-name="ce19">
            <text:p>375 094</text:p>
          </table:table-cell>
          <table:table-cell office:value-type="float" office:value="380851.91666666669" table:style-name="ce20">
            <text:p>380 852</text:p>
          </table:table-cell>
          <table:table-cell office:value-type="float" office:value="388708.08333333331" table:style-name="ce20">
            <text:p>388 708</text:p>
          </table:table-cell>
          <table:table-cell office:value-type="float" office:value="396341.41666666663" table:style-name="ce20">
            <text:p>396 341</text:p>
          </table:table-cell>
          <table:table-cell office:value-type="float" office:value="395956.08333333331" table:style-name="ce19">
            <text:p>395 956</text:p>
          </table:table-cell>
          <table:table-cell office:value-type="float" office:value="395881.83333333331" table:style-name="ce19">
            <text:p>395 882</text:p>
          </table:table-cell>
          <table:table-cell office:value-type="float" office:value="411888" table:style-name="ce19">
            <text:p>411 888</text:p>
          </table:table-cell>
          <table:table-cell office:value-type="float" office:value="424333.16666666663" table:style-name="ce19">
            <text:p>424 333</text:p>
          </table:table-cell>
          <table:table-cell office:value-type="float" office:value="431598.91666666669" table:style-name="ce19">
            <text:p>431 599</text:p>
          </table:table-cell>
          <table:table-cell office:value-type="float" office:value="439571.83333333331" table:style-name="ce19">
            <text:p>439 572</text:p>
          </table:table-cell>
          <table:table-cell office:value-type="float" office:value="393255.08333333331" table:style-name="ce19">
            <text:p>393 255</text:p>
          </table:table-cell>
          <table:table-cell office:value-type="float" office:value="398084.83333333331" table:style-name="ce19">
            <text:p>398 085</text:p>
          </table:table-cell>
          <table:table-cell office:value-type="float" office:value="402917.58333333331" table:style-name="ce20">
            <text:p>402 918</text:p>
          </table:table-cell>
          <table:table-cell office:value-type="float" office:value="409799.66666666669" table:style-name="ce20">
            <text:p>409 800</text:p>
          </table:table-cell>
          <table:table-cell office:value-type="float" office:value="416384.83333333331" table:style-name="ce20">
            <text:p>416 385</text:p>
          </table:table-cell>
          <table:table-cell office:value-type="float" office:value="414787.5" table:style-name="ce19">
            <text:p>414 788</text:p>
          </table:table-cell>
          <table:table-cell office:value-type="float" office:value="413434.83333333331" table:style-name="ce19">
            <text:p>413 435</text:p>
          </table:table-cell>
          <table:table-cell office:value-type="float" office:value="428034.33333333331" table:style-name="ce19">
            <text:p>428 034</text:p>
          </table:table-cell>
          <table:table-cell office:value-type="float" office:value="439236.33333333331" table:style-name="ce19">
            <text:p>439 236</text:p>
          </table:table-cell>
          <table:table-cell office:value-type="float" office:value="445280.66666666669" table:style-name="ce19">
            <text:p>445 281</text:p>
          </table:table-cell>
          <table:table-cell office:value-type="float" office:value="452082.75" table:style-name="ce19">
            <text:p>452 083</text:p>
          </table:table-cell>
          <table:table-cell office:value-type="float" office:value="1.4961094384873362E-2" table:style-name="ce77">
            <text:p>0,015</text:p>
          </table:table-cell>
          <table:table-cell office:value-type="float" office:value="1.674378888925495E-2" table:style-name="ce77">
            <text:p>0,017</text:p>
          </table:table-cell>
          <table:table-cell office:value-type="float" office:value="2.7832339909890608E-2" table:style-name="ce77">
            <text:p>0,028</text:p>
          </table:table-cell>
          <table:table-cell office:value-type="float" office:value="3.5052010967098916E-2" table:style-name="ce77">
            <text:p>0,035</text:p>
          </table:table-cell>
          <table:table-cell office:value-type="float" office:value="4.1904107506638241E-2" table:style-name="ce74">
            <text:p>0,042</text:p>
          </table:table-cell>
          <table:table-cell office:value-type="float" office:value="3.7946127443005573E-2" table:style-name="ce77">
            <text:p>0,038</text:p>
          </table:table-cell>
          <table:table-cell office:value-type="float" office:value="1.4966587251835672E-2" table:style-name="ce77">
            <text:p>0,015</text:p>
          </table:table-cell>
          <table:table-cell office:value-type="float" office:value="1.946321977495501E-2" table:style-name="ce77">
            <text:p>0,019</text:p>
          </table:table-cell>
          <table:table-cell office:value-type="float" office:value="2.1445412979345217E-2" table:style-name="ce77">
            <text:p>0,021</text:p>
          </table:table-cell>
          <table:table-cell office:value-type="float" office:value="2.0717537327769767E-2" table:style-name="ce77">
            <text:p>0,021</text:p>
          </table:table-cell>
          <table:table-cell office:value-type="float" office:value="2.9289865782270705E-2" table:style-name="ce76">
            <text:p>0,029</text:p>
          </table:table-cell>
          <table:table-cell table:number-columns-repeated="16339"/>
        </table:table-row>
        <table:table-row table:style-name="ro15">
          <table:table-cell table:number-columns-repeated="45" table:style-name="ce18"/>
          <table:table-cell table:number-columns-repeated="16339"/>
        </table:table-row>
        <table:table-row table:style-name="ro20">
          <table:table-cell office:value-type="string" table:number-columns-spanned="45" table:number-rows-spanned="1" table:style-name="ce33">
            <text:p>Q: STATISTIK AUSTRIA im Auftrag des BMASGPK, Erhebungen zur Beschäftigung von aus dem EWR überlassenen Arbeitskräften.</text:p>
            <text:p>1) Enthält Mehrfachzählungen, da Arbeitskräfte in mehrere Bundesländer überlassen werden können. – 2) Laut Dachverband der Sozialversicherungsträger: Jahresdurchschnitt im Beobachtungszeitraum. – 3)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4) Gegenlöschung aus Datenschutzgründen, um unterdrückte Werte nicht rückrechnen zu können.</text:p>
          </table:table-cell>
          <table:covered-table-cell table:number-columns-repeated="44"/>
          <table:table-cell table:number-columns-repeated="16339"/>
        </table:table-row>
        <table:table-row table:number-rows-repeated="1048540" table:style-name="ro14">
          <table:table-cell table:number-columns-repeated="16384"/>
        </table:table-row>
      </table:table>
      <table:table table:name="A4" table:style-name="ta6">
        <table:table-column table:style-name="co13" table:default-cell-style-name="ce59"/>
        <table:table-column table:style-name="co3" table:number-columns-repeated="2" table:default-cell-style-name="ce59"/>
        <table:table-column table:style-name="co10" table:default-cell-style-name="ce59"/>
        <table:table-column table:style-name="co3" table:number-columns-repeated="16380" table:default-cell-style-name="ce59"/>
        <table:table-row table:style-name="ro8">
          <table:table-cell office:value-type="string" table:number-columns-spanned="4" table:number-rows-spanned="1" table:style-name="ce89">
            <text:p>Jahresdurchschnittsbestand der aus dem EWR nach Österreich überlassenen Arbeitskräfte nach Wirtschaftstätigkeit für den Zeitraum 1. Juli 2024 bis 30. Juni 2025<text:span text:style-name="T2">1</text:span></text:p>
          </table:table-cell>
          <table:covered-table-cell table:number-columns-repeated="3"/>
          <table:table-cell table:number-columns-repeated="16380" table:style-name="ce84"/>
        </table:table-row>
        <table:table-row table:style-name="ro10">
          <table:table-cell table:style-name="ce59"/>
          <table:table-cell table:style-name="ce60"/>
          <table:table-cell table:number-columns-repeated="16382" table:style-name="ce59"/>
        </table:table-row>
        <table:table-row table:style-name="ro19">
          <table:table-cell office:value-type="string" table:number-columns-spanned="1" table:number-rows-spanned="2" table:style-name="ce68">
            <text:p>Wirtschaftstätigkeit gemäß ÖNACE 2025</text:p>
          </table:table-cell>
          <table:table-cell office:value-type="string" table:number-columns-spanned="3" table:number-rows-spanned="1" table:style-name="ce32">
            <text:p>Jahresdurchschnittsbestand<text:span text:style-name="T1">2</text:span></text:p>
          </table:table-cell>
          <table:covered-table-cell table:number-columns-repeated="2"/>
          <table:table-cell table:number-columns-repeated="16380" table:style-name="ce59"/>
        </table:table-row>
        <table:table-row table:style-name="ro19">
          <table:covered-table-cell/>
          <table:table-cell office:value-type="string" table:style-name="ce85">
            <text:p>Insgesamt</text:p>
          </table:table-cell>
          <table:table-cell office:value-type="string" table:style-name="ce61">
            <text:p>Männer</text:p>
          </table:table-cell>
          <table:table-cell office:value-type="string" table:style-name="ce86">
            <text:p>Frauen</text:p>
          </table:table-cell>
          <table:table-cell table:number-columns-repeated="16380" table:style-name="ce71"/>
        </table:table-row>
        <table:table-row table:style-name="ro12">
          <table:table-cell office:value-type="string" table:style-name="ce87">
            <text:p>F) Bau</text:p>
          </table:table-cell>
          <table:table-cell office:value-type="float" office:value="1351.8333333333301" table:style-name="ce20">
            <text:p>1 352</text:p>
          </table:table-cell>
          <table:table-cell office:value-type="float" office:value="1343.3333333333301" table:style-name="ce20">
            <text:p>1 343</text:p>
          </table:table-cell>
          <table:table-cell office:value-type="float" office:value="8.5" table:style-name="ce20">
            <text:p>9</text:p>
          </table:table-cell>
          <table:table-cell table:style-name="ce59"/>
          <table:table-cell table:style-name="ce64"/>
          <table:table-cell table:number-columns-repeated="16378"/>
        </table:table-row>
        <table:table-row table:style-name="ro12">
          <table:table-cell office:value-type="string" table:style-name="ce87">
            <text:p>C) Herstellung von Waren</text:p>
          </table:table-cell>
          <table:table-cell office:value-type="float" office:value="752.4166666666697" table:style-name="ce20">
            <text:p>752</text:p>
          </table:table-cell>
          <table:table-cell office:value-type="float" office:value="723.00000000000296" table:style-name="ce20">
            <text:p>723</text:p>
          </table:table-cell>
          <table:table-cell office:value-type="float" office:value="29.4166666666667" table:style-name="ce20">
            <text:p>29</text:p>
          </table:table-cell>
          <table:table-cell table:style-name="ce59"/>
          <table:table-cell table:style-name="ce64"/>
          <table:table-cell table:number-columns-repeated="16378"/>
        </table:table-row>
        <table:table-row table:style-name="ro12">
          <table:table-cell office:value-type="string" table:style-name="ce87">
            <text:p>N) Erbringung von wissenschaftlichen und technischen Dienstleistungen</text:p>
          </table:table-cell>
          <table:table-cell office:value-type="float" office:value="241.0000000000004" table:style-name="ce20">
            <text:p>241</text:p>
          </table:table-cell>
          <table:table-cell office:value-type="float" office:value="180.916666666667" table:style-name="ce20">
            <text:p>181</text:p>
          </table:table-cell>
          <table:table-cell office:value-type="float" office:value="60.0833333333334" table:style-name="ce20">
            <text:p>60</text:p>
          </table:table-cell>
          <table:table-cell table:style-name="ce59"/>
          <table:table-cell table:style-name="ce64"/>
          <table:table-cell table:number-columns-repeated="16378"/>
        </table:table-row>
        <table:table-row table:style-name="ro12">
          <table:table-cell office:value-type="string" table:style-name="ce87">
            <text:p>G) Handel</text:p>
          </table:table-cell>
          <table:table-cell office:value-type="float" office:value="181.75" table:style-name="ce20">
            <text:p>182</text:p>
          </table:table-cell>
          <table:table-cell office:value-type="float" office:value="145.25" table:style-name="ce20">
            <text:p>145</text:p>
          </table:table-cell>
          <table:table-cell office:value-type="float" office:value="36.5" table:style-name="ce20">
            <text:p>37</text:p>
          </table:table-cell>
          <table:table-cell table:style-name="ce59"/>
          <table:table-cell table:style-name="ce64"/>
          <table:table-cell table:number-columns-repeated="16378"/>
        </table:table-row>
        <table:table-row table:style-name="ro12">
          <table:table-cell office:value-type="string" table:style-name="ce87">
            <text:p>O) Erbringung von sonstigen wirtschaftlichen Dienstleistungen</text:p>
          </table:table-cell>
          <table:table-cell office:value-type="float" office:value="159.583333333333" table:style-name="ce20">
            <text:p>160</text:p>
          </table:table-cell>
          <table:table-cell office:value-type="float" office:value="146.083333333333" table:style-name="ce20">
            <text:p>146</text:p>
          </table:table-cell>
          <table:table-cell office:value-type="float" office:value="13.5" table:style-name="ce20">
            <text:p>14</text:p>
          </table:table-cell>
          <table:table-cell table:style-name="ce59"/>
          <table:table-cell table:style-name="ce64"/>
          <table:table-cell table:number-columns-repeated="16378"/>
        </table:table-row>
        <table:table-row table:style-name="ro12">
          <table:table-cell office:value-type="string" table:style-name="ce87">
            <text:p>L) Erbringung von Finanz- und Versicherungsdienstleistungen<text:s/></text:p>
          </table:table-cell>
          <table:table-cell office:value-type="float" office:value="148.83333333333331" table:style-name="ce20">
            <text:p>149</text:p>
          </table:table-cell>
          <table:table-cell office:value-type="float" office:value="100.25" table:style-name="ce20">
            <text:p>100</text:p>
          </table:table-cell>
          <table:table-cell office:value-type="float" office:value="48.5833333333333" table:style-name="ce20">
            <text:p>49</text:p>
          </table:table-cell>
          <table:table-cell table:style-name="ce59"/>
          <table:table-cell table:style-name="ce64"/>
          <table:table-cell table:number-columns-repeated="16378"/>
        </table:table-row>
        <table:table-row table:style-name="ro20">
          <table:table-cell office:value-type="string" table:style-name="ce87">
            <text:p>K) Telekommunikation, Softwareentwicklung, IT-Beratung und Erbringung sonstiger Dienstleistungen der Informationstechnologie und der Computerinfrastruktur</text:p>
          </table:table-cell>
          <table:table-cell office:value-type="float" office:value="125.5833333333333" table:style-name="ce20">
            <text:p>126</text:p>
          </table:table-cell>
          <table:table-cell office:value-type="float" office:value="90.5" table:style-name="ce20">
            <text:p>91</text:p>
          </table:table-cell>
          <table:table-cell office:value-type="float" office:value="35.0833333333333" table:style-name="ce20">
            <text:p>35</text:p>
          </table:table-cell>
          <table:table-cell table:style-name="ce59"/>
          <table:table-cell table:style-name="ce64"/>
          <table:table-cell table:number-columns-repeated="16378"/>
        </table:table-row>
        <table:table-row table:style-name="ro12">
          <table:table-cell office:value-type="string" table:style-name="ce87">
            <text:p>H) Verkehr und Lagerei</text:p>
          </table:table-cell>
          <table:table-cell office:value-type="float" office:value="102.58333333333333" table:style-name="ce20">
            <text:p>103</text:p>
          </table:table-cell>
          <table:table-cell office:value-type="float" office:value="101.25" table:style-name="ce20">
            <text:p>101</text:p>
          </table:table-cell>
          <table:table-cell office:value-type="float" office:value="1.3333333333333299" table:style-name="ce20">
            <text:p>1</text:p>
          </table:table-cell>
          <table:table-cell table:style-name="ce59"/>
          <table:table-cell table:style-name="ce64"/>
          <table:table-cell table:number-columns-repeated="16378"/>
        </table:table-row>
        <table:table-row table:style-name="ro12">
          <table:table-cell office:value-type="string" table:style-name="ce87">
            <text:p>I) Beherbergung und Gastronomie</text:p>
          </table:table-cell>
          <table:table-cell office:value-type="float" office:value="89.3333333333334" table:style-name="ce20">
            <text:p>89</text:p>
          </table:table-cell>
          <table:table-cell office:value-type="float" office:value="37.1666666666667" table:style-name="ce20">
            <text:p>37</text:p>
          </table:table-cell>
          <table:table-cell office:value-type="float" office:value="52.1666666666667" table:style-name="ce20">
            <text:p>52</text:p>
          </table:table-cell>
          <table:table-cell table:style-name="ce59"/>
          <table:table-cell table:style-name="ce64"/>
          <table:table-cell table:number-columns-repeated="16378"/>
        </table:table-row>
        <table:table-row table:style-name="ro12">
          <table:table-cell office:value-type="string" table:style-name="ce87">
            <text:p>Q) Erziehung und Unterricht</text:p>
          </table:table-cell>
          <table:table-cell office:value-type="float" office:value="53.25" table:style-name="ce20">
            <text:p>53</text:p>
          </table:table-cell>
          <table:table-cell office:value-type="float" office:value="26.75" table:style-name="ce20">
            <text:p>27</text:p>
          </table:table-cell>
          <table:table-cell office:value-type="float" office:value="26.5" table:style-name="ce20">
            <text:p>27</text:p>
          </table:table-cell>
          <table:table-cell table:style-name="ce59"/>
          <table:table-cell table:style-name="ce64"/>
          <table:table-cell table:number-columns-repeated="16378"/>
        </table:table-row>
        <table:table-row table:style-name="ro10">
          <table:table-cell table:style-name="ce18"/>
          <table:table-cell table:number-columns-repeated="3" table:style-name="ce20"/>
          <table:table-cell table:style-name="ce59"/>
          <table:table-cell table:style-name="ce64"/>
          <table:table-cell table:number-columns-repeated="16378"/>
        </table:table-row>
        <table:table-row table:style-name="ro23">
          <table:table-cell office:value-type="string" table:number-columns-spanned="4" table:number-rows-spanned="1" table:style-name="ce33">
            <text:p>Q: STATISTIK AUSTRIA im Auftrag des BMASGPK, Erhebung zur Beschäftigung von aus dem EWR überlassenen Arbeitskräften.</text:p>
            <text:p>1) Überlassene Arbeitskräfte: die zehn wichtigsten Abschnitte gemäß ÖNACE 2025. – 2) Enthält Mehrfachzählungen, da Arbeitskräfte in mehrere Abschnitte gemäß ÖNACE 2025 überlassen werden können. – Anmerkung: Rundungsdifferenzen werden nicht ausgeglichen.</text:p>
          </table:table-cell>
          <table:covered-table-cell table:number-columns-repeated="3"/>
          <table:table-cell table:number-columns-repeated="16380" table:style-name="ce59"/>
        </table:table-row>
        <table:table-row table:number-rows-repeated="10" table:style-name="ro14">
          <table:table-cell table:number-columns-repeated="16384"/>
        </table:table-row>
        <table:table-row table:style-name="ro14">
          <table:table-cell table:number-columns-repeated="8"/>
          <table:table-cell table:style-name="ce88"/>
          <table:table-cell table:number-columns-repeated="16375"/>
        </table:table-row>
        <table:table-row table:number-rows-repeated="1048549" table:style-name="ro14">
          <table:table-cell table:number-columns-repeated="16384"/>
        </table:table-row>
      </table:table>
      <table:table table:name="A5" table:style-name="ta6">
        <table:table-column table:style-name="co14" table:default-cell-style-name="ce59"/>
        <table:table-column table:style-name="co15" table:default-cell-style-name="ce64"/>
        <table:table-column table:style-name="co12" table:number-columns-repeated="2" table:default-cell-style-name="ce59"/>
        <table:table-column table:style-name="co16" table:default-cell-style-name="ce59"/>
        <table:table-column table:style-name="co3" table:number-columns-repeated="16379" table:default-cell-style-name="ce59"/>
        <table:table-row table:style-name="ro5">
          <table:table-cell office:value-type="string" table:number-columns-spanned="4" table:number-rows-spanned="1" table:style-name="ce89">
            <text:p>Jahresdurchschnittsbestand der aus dem EWR nach Österreich überlassenen Arbeitskräfte nach Staatsbürgerschaft für den Zeitraum 1. Juli 2024 bis 30. Juni 2025</text:p>
          </table:table-cell>
          <table:covered-table-cell table:number-columns-repeated="3"/>
          <table:table-cell table:number-columns-repeated="16380" table:style-name="ce70"/>
        </table:table-row>
        <table:table-row table:style-name="ro10">
          <table:table-cell table:style-name="ce59"/>
          <table:table-cell table:style-name="ce90"/>
          <table:table-cell table:number-columns-repeated="16382" table:style-name="ce59"/>
        </table:table-row>
        <table:table-row table:style-name="ro19">
          <table:table-cell office:value-type="string" table:number-columns-spanned="1" table:number-rows-spanned="2" table:style-name="ce97">
            <text:p>Staatsbürgerschaft</text:p>
          </table:table-cell>
          <table:table-cell office:value-type="string" table:number-columns-spanned="3" table:number-rows-spanned="1" table:style-name="ce32">
            <text:p>Jahresdurchschnittsbestand</text:p>
          </table:table-cell>
          <table:covered-table-cell table:number-columns-repeated="2"/>
          <table:table-cell table:number-columns-repeated="16380" table:style-name="ce59"/>
        </table:table-row>
        <table:table-row table:style-name="ro19">
          <table:covered-table-cell/>
          <table:table-cell office:value-type="string" table:style-name="ce62">
            <text:p>Insgesamt</text:p>
          </table:table-cell>
          <table:table-cell office:value-type="string" table:style-name="ce62">
            <text:p>Männer</text:p>
          </table:table-cell>
          <table:table-cell office:value-type="string" table:style-name="ce63">
            <text:p>Frauen</text:p>
          </table:table-cell>
          <table:table-cell table:number-columns-repeated="16380" table:style-name="ce71"/>
        </table:table-row>
        <table:table-row table:style-name="ro12">
          <table:table-cell office:value-type="string" table:style-name="ce91">
            <text:p>Insgesamt</text:p>
          </table:table-cell>
          <table:table-cell office:value-type="float" office:value="3251.5833333333308" table:style-name="ce17">
            <text:p>3 252</text:p>
          </table:table-cell>
          <table:table-cell office:value-type="float" office:value="2910.9999999999977" table:style-name="ce17">
            <text:p>2 911</text:p>
          </table:table-cell>
          <table:table-cell office:value-type="float" office:value="340.5833333333332" table:style-name="ce17">
            <text:p>341</text:p>
          </table:table-cell>
          <table:table-cell table:style-name="ce71"/>
          <table:table-cell table:style-name="ce92"/>
          <table:table-cell table:number-columns-repeated="16378" table:style-name="ce71"/>
        </table:table-row>
        <table:table-row table:style-name="ro12">
          <table:table-cell office:value-type="string" table:style-name="ce24">
            <text:p>Bosnien und Herzegowina</text:p>
          </table:table-cell>
          <table:table-cell office:value-type="float" office:value="588.79999999999995" table:style-name="ce20">
            <text:p>589</text:p>
          </table:table-cell>
          <table:table-cell office:value-type="float" office:value="585.41666666666595" table:style-name="ce20">
            <text:p>585</text:p>
          </table:table-cell>
          <table:table-cell office:value-type="float" office:value="3.4166666666666701" table:style-name="ce20">
            <text:p>3</text:p>
          </table:table-cell>
          <table:table-cell table:style-name="ce93"/>
          <table:table-cell table:style-name="ce92"/>
          <table:table-cell table:number-columns-repeated="16378" table:style-name="ce59"/>
        </table:table-row>
        <table:table-row table:style-name="ro12">
          <table:table-cell office:value-type="string" table:style-name="ce24">
            <text:p>Polen</text:p>
          </table:table-cell>
          <table:table-cell office:value-type="float" office:value="580.9" table:style-name="ce20">
            <text:p>581</text:p>
          </table:table-cell>
          <table:table-cell office:value-type="float" office:value="577.66666666666504" table:style-name="ce20">
            <text:p>578</text:p>
          </table:table-cell>
          <table:table-cell office:value-type="float" office:value="3.25" table:style-name="ce20">
            <text:p>3</text:p>
          </table:table-cell>
          <table:table-cell table:style-name="ce93"/>
          <table:table-cell table:style-name="ce92"/>
          <table:table-cell table:number-columns-repeated="16378" table:style-name="ce59"/>
        </table:table-row>
        <table:table-row table:style-name="ro12">
          <table:table-cell office:value-type="string" table:style-name="ce24">
            <text:p>Ungarn</text:p>
          </table:table-cell>
          <table:table-cell office:value-type="float" office:value="482.91666666666561" table:style-name="ce20">
            <text:p>483</text:p>
          </table:table-cell>
          <table:table-cell office:value-type="float" office:value="447.74999999999898" table:style-name="ce20">
            <text:p>448</text:p>
          </table:table-cell>
          <table:table-cell office:value-type="float" office:value="35.1666666666666" table:style-name="ce20">
            <text:p>35</text:p>
          </table:table-cell>
          <table:table-cell table:style-name="ce93"/>
          <table:table-cell table:style-name="ce92"/>
          <table:table-cell table:number-columns-repeated="16378" table:style-name="ce59"/>
        </table:table-row>
        <table:table-row table:style-name="ro12">
          <table:table-cell office:value-type="string" table:style-name="ce24">
            <text:p>Deutschland</text:p>
          </table:table-cell>
          <table:table-cell office:value-type="float" office:value="306.91666666666697" table:style-name="ce20">
            <text:p>307</text:p>
          </table:table-cell>
          <table:table-cell office:value-type="float" office:value="238.666666666667" table:style-name="ce20">
            <text:p>239</text:p>
          </table:table-cell>
          <table:table-cell office:value-type="float" office:value="68.25" table:style-name="ce20">
            <text:p>68</text:p>
          </table:table-cell>
          <table:table-cell table:style-name="ce64"/>
          <table:table-cell table:style-name="ce92"/>
          <table:table-cell table:number-columns-repeated="16378" table:style-name="ce59"/>
        </table:table-row>
        <table:table-row table:style-name="ro12">
          <table:table-cell office:value-type="string" table:style-name="ce24">
            <text:p>Slowakei</text:p>
          </table:table-cell>
          <table:table-cell office:value-type="float" office:value="265.91666666666629" table:style-name="ce20">
            <text:p>266</text:p>
          </table:table-cell>
          <table:table-cell office:value-type="float" office:value="250.833333333333" table:style-name="ce20">
            <text:p>251</text:p>
          </table:table-cell>
          <table:table-cell office:value-type="float" office:value="15.0833333333333" table:style-name="ce20">
            <text:p>15</text:p>
          </table:table-cell>
          <table:table-cell table:style-name="ce59"/>
          <table:table-cell table:style-name="ce92"/>
          <table:table-cell table:number-columns-repeated="16378" table:style-name="ce59"/>
        </table:table-row>
        <table:table-row table:style-name="ro12">
          <table:table-cell office:value-type="string" table:style-name="ce24">
            <text:p>Niederlande</text:p>
          </table:table-cell>
          <table:table-cell office:value-type="float" office:value="141.66666666666669" table:style-name="ce20">
            <text:p>142</text:p>
          </table:table-cell>
          <table:table-cell office:value-type="float" office:value="77.5833333333333" table:style-name="ce20">
            <text:p>78</text:p>
          </table:table-cell>
          <table:table-cell office:value-type="float" office:value="64.0833333333334" table:style-name="ce20">
            <text:p>64</text:p>
          </table:table-cell>
          <table:table-cell table:style-name="ce59"/>
          <table:table-cell table:style-name="ce92"/>
          <table:table-cell table:number-columns-repeated="16378" table:style-name="ce59"/>
        </table:table-row>
        <table:table-row table:style-name="ro12">
          <table:table-cell office:value-type="string" table:style-name="ce24">
            <text:p>Kroatien</text:p>
          </table:table-cell>
          <table:table-cell office:value-type="float" office:value="114.0000000000003" table:style-name="ce20">
            <text:p>114</text:p>
          </table:table-cell>
          <table:table-cell office:value-type="float" office:value="103.916666666667" table:style-name="ce20">
            <text:p>104</text:p>
          </table:table-cell>
          <table:table-cell office:value-type="float" office:value="10.0833333333333" table:style-name="ce20">
            <text:p>10</text:p>
          </table:table-cell>
          <table:table-cell table:style-name="ce59"/>
          <table:table-cell table:style-name="ce92"/>
          <table:table-cell table:number-columns-repeated="16378" table:style-name="ce59"/>
        </table:table-row>
        <table:table-row table:style-name="ro12">
          <table:table-cell office:value-type="string" table:style-name="ce24">
            <text:p>Slowenien</text:p>
          </table:table-cell>
          <table:table-cell office:value-type="float" office:value="85.4166666666667" table:style-name="ce20">
            <text:p>85</text:p>
          </table:table-cell>
          <table:table-cell office:value-type="float" office:value="83.9166666666667" table:style-name="ce20">
            <text:p>84</text:p>
          </table:table-cell>
          <table:table-cell office:value-type="float" office:value="1.5" table:style-name="ce20">
            <text:p>2</text:p>
          </table:table-cell>
          <table:table-cell table:style-name="ce59"/>
          <table:table-cell table:style-name="ce92"/>
          <table:table-cell table:number-columns-repeated="16378" table:style-name="ce59"/>
        </table:table-row>
        <table:table-row table:style-name="ro12">
          <table:table-cell office:value-type="string" table:style-name="ce24">
            <text:p>Rumänien</text:p>
          </table:table-cell>
          <table:table-cell office:value-type="float" office:value="77.3333333333334" table:style-name="ce20">
            <text:p>77</text:p>
          </table:table-cell>
          <table:table-cell office:value-type="float" office:value="59.3333333333334" table:style-name="ce20">
            <text:p>59</text:p>
          </table:table-cell>
          <table:table-cell office:value-type="float" office:value="18" table:style-name="ce20">
            <text:p>18</text:p>
          </table:table-cell>
          <table:table-cell table:style-name="ce59"/>
          <table:table-cell table:style-name="ce92"/>
          <table:table-cell table:number-columns-repeated="16378" table:style-name="ce59"/>
        </table:table-row>
        <table:table-row table:style-name="ro12">
          <table:table-cell office:value-type="string" table:style-name="ce24">
            <text:p>Sonstige</text:p>
          </table:table-cell>
          <table:table-cell office:value-type="float" office:value="607.66666666666742" table:style-name="ce20">
            <text:p>608</text:p>
          </table:table-cell>
          <table:table-cell office:value-type="float" office:value="485.91666666666742" table:style-name="ce20">
            <text:p>486</text:p>
          </table:table-cell>
          <table:table-cell office:value-type="float" office:value="121.74999999999994" table:style-name="ce20">
            <text:p>122</text:p>
          </table:table-cell>
          <table:table-cell table:style-name="ce64"/>
          <table:table-cell table:style-name="ce92"/>
          <table:table-cell table:style-name="ce64"/>
          <table:table-cell table:number-columns-repeated="16377" table:style-name="ce59"/>
        </table:table-row>
        <table:table-row table:style-name="ro15">
          <table:table-cell table:style-name="ce24"/>
          <table:table-cell table:style-name="ce20"/>
          <table:table-cell table:number-columns-repeated="2" table:style-name="ce18"/>
          <table:table-cell table:number-columns-repeated="4" table:style-name="ce64"/>
          <table:table-cell table:number-columns-repeated="16376"/>
        </table:table-row>
        <table:table-row table:style-name="ro20">
          <table:table-cell office:value-type="string" table:number-columns-spanned="4" table:number-rows-spanned="1" table:style-name="ce98">
            <text:p>Q: STATISTIK AUSTRIA im Auftrag des BMASGPK, Erhebung zur Beschäftigung von aus dem EWR überlassenen Arbeitskräften.<text:s/></text:p>
            <text:p>– Anmerkung: Rundungsdifferenzen werden nicht ausgeglichen.</text:p>
          </table:table-cell>
          <table:covered-table-cell table:number-columns-repeated="3"/>
          <table:table-cell table:number-columns-repeated="16380"/>
        </table:table-row>
        <table:table-row table:number-rows-repeated="4" table:style-name="ro14">
          <table:table-cell table:number-columns-repeated="16384"/>
        </table:table-row>
        <table:table-row table:style-name="ro14">
          <table:table-cell table:style-name="ce59"/>
          <table:table-cell table:style-name="ce94"/>
          <table:table-cell table:number-columns-repeated="2" table:style-name="ce64"/>
          <table:table-cell table:number-columns-repeated="16380"/>
        </table:table-row>
        <table:table-row table:style-name="ro14">
          <table:table-cell table:style-name="ce59"/>
          <table:table-cell table:style-name="ce95"/>
          <table:table-cell table:number-columns-repeated="16382" table:style-name="ce59"/>
        </table:table-row>
        <table:table-row table:style-name="ro14">
          <table:table-cell table:number-columns-repeated="16384"/>
        </table:table-row>
        <table:table-row table:style-name="ro14">
          <table:table-cell table:style-name="ce59"/>
          <table:table-cell table:style-name="ce96"/>
          <table:table-cell table:number-columns-repeated="16382" table:style-name="ce59"/>
        </table:table-row>
        <table:table-row table:number-rows-repeated="104855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7" number:min-decimal-places="7" number:min-integer-digits="1"/>
    </number:number-style>
    <number:number-style style:name="N39">
      <number:number number:decimal-places="3" number:min-decimal-places="3" number:min-integer-digits="1" number:grouping="true"/>
    </number:number-style>
    <number:number-style style:name="N40">
      <number:number number:decimal-places="3" number:min-decimal-places="3" number:min-integer-digits="1"/>
    </number:number-style>
    <number:percentage-style style:name="N41">
      <number:number number:decimal-places="1" number:min-decimal-places="1" number:min-integer-digits="1"/>
      <number:text>%</number:text>
    </number:percentage-style>
    <number:number-style style:name="N42">
      <number:number number:decimal-places="5" number:min-decimal-places="5" number:min-integer-digits="1" number:grouping="true"/>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_32_2" style:display-name="20 % - Akzent1 2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3" style:display-name="20 % - Akzent1 2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4" style:display-name="20 % - Akzent1 2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5" style:display-name="20 % - Akzent1 2 5"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_32_2" style:display-name="20 % - Akzent1 3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3" style:display-name="20 % - Akzent1 3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4" style:display-name="20 % - Akzent1 3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5" style:display-name="20 % - Akzent1 3 5"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_32_2" style:display-name="20 % - Akzent1 4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5" style:display-name="20 % - Akzent1 5"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6" style:display-name="20 % - Akzent1 6"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7" style:display-name="20 % - Akzent1 7"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8" style:display-name="20 % - Akzent1 8"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_32_2" style:display-name="20 % - Akzent2 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3" style:display-name="20 % - Akzent2 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4" style:display-name="20 % - Akzent2 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5" style:display-name="20 % - Akzent2 2 5"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_32_2" style:display-name="20 % - Akzent2 3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3" style:display-name="20 % - Akzent2 3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4" style:display-name="20 % - Akzent2 3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5" style:display-name="20 % - Akzent2 3 5"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_32_2" style:display-name="20 % - Akzent2 4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5" style:display-name="20 % - Akzent2 5"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6" style:display-name="20 % - Akzent2 6"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7" style:display-name="20 % - Akzent2 7"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8" style:display-name="20 % - Akzent2 8"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_32_2" style:display-name="20 % - Akzent3 2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3" style:display-name="20 % - Akzent3 2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4" style:display-name="20 % - Akzent3 2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5" style:display-name="20 % - Akzent3 2 5"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_32_2" style:display-name="20 % - Akzent3 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3" style:display-name="20 % - Akzent3 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4" style:display-name="20 % - Akzent3 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5" style:display-name="20 % - Akzent3 3 5"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_32_2" style:display-name="20 % - Akzent3 4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5" style:display-name="20 % - Akzent3 5"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6" style:display-name="20 % - Akzent3 6"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7" style:display-name="20 % - Akzent3 7"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8" style:display-name="20 % - Akzent3 8"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_32_2" style:display-name="20 % - Akzent4 2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3" style:display-name="20 % - Akzent4 2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4" style:display-name="20 % - Akzent4 2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5" style:display-name="20 % - Akzent4 2 5"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_32_2" style:display-name="20 % - Akzent4 3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3" style:display-name="20 % - Akzent4 3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4" style:display-name="20 % - Akzent4 3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5" style:display-name="20 % - Akzent4 3 5"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_32_2" style:display-name="20 % - Akzent4 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5" style:display-name="20 % - Akzent4 5"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6" style:display-name="20 % - Akzent4 6"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7" style:display-name="20 % - Akzent4 7"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8" style:display-name="20 % - Akzent4 8"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_32_2" style:display-name="20 % - Akzent5 2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3" style:display-name="20 % - Akzent5 2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4" style:display-name="20 % - Akzent5 2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5" style:display-name="20 % - Akzent5 2 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_32_2" style:display-name="20 % - Akzent5 3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3" style:display-name="20 % - Akzent5 3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4" style:display-name="20 % - Akzent5 3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5" style:display-name="20 % - Akzent5 3 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_32_2" style:display-name="20 % - Akzent5 4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5" style:display-name="20 % - Akzent5 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6" style:display-name="20 % - Akzent5 6"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7" style:display-name="20 % - Akzent5 7"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8" style:display-name="20 % - Akzent5 8"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_32_2" style:display-name="20 % - Akzent6 2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3" style:display-name="20 % - Akzent6 2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4" style:display-name="20 % - Akzent6 2 4"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5" style:display-name="20 % - Akzent6 2 5"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_32_2" style:display-name="20 % - Akzent6 3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3" style:display-name="20 % - Akzent6 3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4" style:display-name="20 % - Akzent6 3 4"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5" style:display-name="20 % - Akzent6 3 5"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_32_2" style:display-name="20 % - Akzent6 4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5" style:display-name="20 % - Akzent6 5"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6" style:display-name="20 % - Akzent6 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7" style:display-name="20 % - Akzent6 7"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8" style:display-name="20 % - Akzent6 8"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_32_2" style:display-name="40 % - Akzent1 2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3" style:display-name="40 % - Akzent1 2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4" style:display-name="40 % - Akzent1 2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5" style:display-name="40 % - Akzent1 2 5"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_32_2" style:display-name="40 % - Akzent1 3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3" style:display-name="40 % - Akzent1 3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4" style:display-name="40 % - Akzent1 3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5" style:display-name="40 % - Akzent1 3 5"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_32_2" style:display-name="40 % - Akzent1 4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5" style:display-name="40 % - Akzent1 5"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6" style:display-name="40 % - Akzent1 6"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7" style:display-name="40 % - Akzent1 7"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8" style:display-name="40 % - Akzent1 8"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_32_2" style:display-name="40 % - Akzent2 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3" style:display-name="40 % - Akzent2 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4" style:display-name="40 % - Akzent2 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5" style:display-name="40 % - Akzent2 2 5"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_32_2" style:display-name="40 % - Akzent2 3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3" style:display-name="40 % - Akzent2 3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4" style:display-name="40 % - Akzent2 3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5" style:display-name="40 % - Akzent2 3 5"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_32_2" style:display-name="40 % - Akzent2 4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5" style:display-name="40 % - Akzent2 5"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6" style:display-name="40 % - Akzent2 6"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7" style:display-name="40 % - Akzent2 7"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8" style:display-name="40 % - Akzent2 8"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_32_2" style:display-name="40 % - Akzent3 2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3" style:display-name="40 % - Akzent3 2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4" style:display-name="40 % - Akzent3 2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5" style:display-name="40 % - Akzent3 2 5"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_32_2" style:display-name="40 % - Akzent3 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3" style:display-name="40 % - Akzent3 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4" style:display-name="40 % - Akzent3 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5" style:display-name="40 % - Akzent3 3 5"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_32_2" style:display-name="40 % - Akzent3 4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5" style:display-name="40 % - Akzent3 5"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6" style:display-name="40 % - Akzent3 6"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7" style:display-name="40 % - Akzent3 7"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8" style:display-name="40 % - Akzent3 8"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_32_2" style:display-name="40 % - Akzent4 2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3" style:display-name="40 % - Akzent4 2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4" style:display-name="40 % - Akzent4 2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5" style:display-name="40 % - Akzent4 2 5"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_32_2" style:display-name="40 % - Akzent4 3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3" style:display-name="40 % - Akzent4 3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4" style:display-name="40 % - Akzent4 3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5" style:display-name="40 % - Akzent4 3 5"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_32_2" style:display-name="40 % - Akzent4 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5" style:display-name="40 % - Akzent4 5"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6" style:display-name="40 % - Akzent4 6"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7" style:display-name="40 % - Akzent4 7"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8" style:display-name="40 % - Akzent4 8"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_32_2" style:display-name="40 % - Akzent5 2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3" style:display-name="40 % - Akzent5 2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4" style:display-name="40 % - Akzent5 2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5" style:display-name="40 % - Akzent5 2 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_32_2" style:display-name="40 % - Akzent5 3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3" style:display-name="40 % - Akzent5 3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4" style:display-name="40 % - Akzent5 3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5" style:display-name="40 % - Akzent5 3 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_32_2" style:display-name="40 % - Akzent5 4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5" style:display-name="40 % - Akzent5 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6" style:display-name="40 % - Akzent5 6"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7" style:display-name="40 % - Akzent5 7"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8" style:display-name="40 % - Akzent5 8"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_32_2" style:display-name="40 % - Akzent6 2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3" style:display-name="40 % - Akzent6 2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4" style:display-name="40 % - Akzent6 2 4"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5" style:display-name="40 % - Akzent6 2 5"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_32_2" style:display-name="40 % - Akzent6 3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3" style:display-name="40 % - Akzent6 3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4" style:display-name="40 % - Akzent6 3 4"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5" style:display-name="40 % - Akzent6 3 5"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_32_2" style:display-name="40 % - Akzent6 4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5" style:display-name="40 % - Akzent6 5"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6" style:display-name="40 % - Akzent6 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7" style:display-name="40 % - Akzent6 7"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8" style:display-name="40 % - Akzent6 8"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3"/>
    <style:style style:name="Komma_32_2" style:display-name="Komma 2" style:family="table-cell" style:data-style-name="N43"/>
    <style:style style:name="Komma_32_3" style:display-name="Komma 3" style:family="table-cell" style:data-style-name="N43"/>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2_32_4" style:display-name="Notiz 2 2 4" style:family="table-cell" style:data-style-name="N0">
      <style:table-cell-properties fo:border="thin solid #B2B2B2" fo:background-color="#FFFFCC"/>
    </style:style>
    <style:style style:name="Notiz_32_2_32_2_32_5" style:display-name="Notiz 2 2 5"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3_32_2_32_2" style:display-name="Notiz 2 3 2 2" style:family="table-cell" style:data-style-name="N0">
      <style:table-cell-properties fo:border="thin solid #B2B2B2" fo:background-color="#FFFFCC"/>
    </style:style>
    <style:style style:name="Notiz_32_2_32_3_32_3" style:display-name="Notiz 2 3 3" style:family="table-cell" style:data-style-name="N0">
      <style:table-cell-properties fo:border="thin solid #B2B2B2" fo:background-color="#FFFFCC"/>
    </style:style>
    <style:style style:name="Notiz_32_2_32_3_32_4" style:display-name="Notiz 2 3 4" style:family="table-cell" style:data-style-name="N0">
      <style:table-cell-properties fo:border="thin solid #B2B2B2" fo:background-color="#FFFFCC"/>
    </style:style>
    <style:style style:name="Notiz_32_2_32_3_32_5" style:display-name="Notiz 2 3 5"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2_32_4_32_2" style:display-name="Notiz 2 4 2" style:family="table-cell" style:data-style-name="N0">
      <style:table-cell-properties fo:border="thin solid #B2B2B2" fo:background-color="#FFFFCC"/>
    </style:style>
    <style:style style:name="Notiz_32_2_32_5" style:display-name="Notiz 2 5" style:family="table-cell" style:data-style-name="N0">
      <style:table-cell-properties fo:border="thin solid #B2B2B2" fo:background-color="#FFFFCC"/>
    </style:style>
    <style:style style:name="Notiz_32_2_32_6" style:display-name="Notiz 2 6" style:family="table-cell" style:data-style-name="N0">
      <style:table-cell-properties fo:border="thin solid #B2B2B2" fo:background-color="#FFFFCC"/>
    </style:style>
    <style:style style:name="Notiz_32_2_32_7" style:display-name="Notiz 2 7"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_32_2" style:display-name="Standard 5 2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3" style:display-name="Standard 5 2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4" style:display-name="Standard 5 2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5" style:display-name="Standard 5 2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_32_2" style:display-name="Standard 5 3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3" style:display-name="Standard 5 3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4" style:display-name="Standard 5 3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5" style:display-name="Standard 5 3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_32_2" style:display-name="Standard 5 4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5" style:display-name="Standard 5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6" style:display-name="Standard 5 6"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7" style:display-name="Standard 5 7"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andard_32_7" style:display-name="Standard 7"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8" style:display-name="Standard 8"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9" style:display-name="Standard 9"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X="1" style:scale-to-Y="1"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X="1" style:scale-to-Y="1"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Auer, Eva</meta:initial-creator>
    <dc:creator>JURENICH Christine</dc:creator>
    <meta:creation-date>2014-10-14T11:48:17Z</meta:creation-date>
    <dc:date>2026-01-30T10:35:40Z</dc:date>
    <meta:print-date>2023-12-07T14:36:13Z</meta:print-date>
    <meta:editing-duration>PT0S</meta:editing-duration>
    <meta:user-defined meta:name="_NewReviewCycle"/>
  </office:meta>
</office:document-meta>
</file>